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3 Subsidieregeling scou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/>
            <text:p text:style-name="al">gelet op artikel 4 van de Subsidieregeling scouting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3, bedoeld in artikel 4 van de Subsidieregeling scouting vast te stellen op € 22.977,86.</text:p>
            <text:p text:style-name="al"/>
            <text:p text:style-name="al">De verdeling van de subsidie vindt plaats conform de in de Subsidieregeling scouting vastgestelde wijze van verd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22 november 2022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Inwerking getreden op de dag na de elektronische bekendmaking op <text:a xlink:href="http://www.officielebekendmakingen.nl/gemeenteblad" xlink:type="simple"><text:span text:style-name="nadrukondlijn">www.officielebekendmakingen.nl/gemeenteblad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1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Subsidieregeling scouting]|[https://lokaleregelgeving.overheid.nl/CVDR455978/2</meta:user-defined>
    <meta:user-defined meta:name="OVERHEIDop.referentienummer">20221104</meta:user-defined>
    <dc:language>nl</dc:language>
    <meta:user-defined meta:name="OVERHEIDop.locatietype/OVERHEIDop.gebiedsmarkering">Gemeente</meta:user-defined>
    <meta:user-defined meta:name="DC.title">Besluit bekendmaking subsidieplafond kalenderjaar 2023 Subsidieregeling scout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197</meta:user-defined>
    <meta:user-defined meta:name="OVERHEIDop.GmbID/DC.identifier">gmb-2022-526197</meta:user-defined>
    <meta:user-defined meta:name="OVERHEIDop.versieInformatie"/>
  </office:meta>
</office:document-meta>
</file>