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eldschuur voor agrarisch gebruik en het kappen van een eikenboom, Arkelsteijnweg 4A 7437SM Bathmen, [BMN02F00197] Bathmen F 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9491</text:p>
            <text:p text:style-name="common-al">Uiterlijke besluitdatum: 06-01-2023</text:p>
            <text:p text:style-name="common-al">Locatie: Arkelsteijnweg 4A 7437SM Bathmen, [BMN02F00197] Bathmen F 197</text:p>
            <text:p text:style-name="common-al">Projectomschrijving: het bouwen van een veldschuur voor agrarisch gebruik en het kappen van een eikenboom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619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9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9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2-00009491</meta:user-defined>
    <meta:user-defined meta:name="DCTERMS.abstract">het bouwen van een veldschuur voor agrarisch gebruik en het kappen van een eikenboom</meta:user-defined>
    <dc:language>nl</dc:language>
    <meta:user-defined meta:name="OVERHEIDop.locatietype/OVERHEIDop.gebiedsmarkering">Punt</meta:user-defined>
    <meta:user-defined meta:name="DC.title">Verlenging beslistermijn omgevingsvergunning, het bouwen van een veldschuur voor agrarisch gebruik en het kappen van een eikenboom, Arkelsteijnweg 4A 7437SM Bathmen, [BMN02F00197] Bathmen F 197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195</meta:user-defined>
    <meta:user-defined meta:name="OVERHEIDop.GmbID/DC.identifier">gmb-2022-526195</meta:user-defined>
    <meta:user-defined meta:name="OVERHEIDop.versieInformatie"/>
  </office:meta>
</office:document-meta>
</file>