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3 appartementen, Kerksteeg 2A 7411EW Deventer, Kerksteeg 2 7411EW Deventer, Bergschild 7 7411EL Deventer, [DVT00E11601] Deventer E 1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38</text:p>
            <text:p text:style-name="common-al">Verzenddatum besluit: 23-11-2022</text:p>
            <text:p text:style-name="common-al">Locatie: Kerksteeg 2A 7411EW Deventer, Kerksteeg 2 7411EW Deventer, Bergschild 7 7411EL Deventer, [DVT00E11601] Deventer E 11601 </text:p>
            <text:p text:style-name="common-al">Projectomschrijving: het realiseren van 3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1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38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3 appartementen, Kerksteeg 2A 7411EW Deventer, Kerksteeg 2 7411EW Deventer, Bergschild 7 7411EL Deventer, [DVT00E11601] Deventer E 1160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1</meta:user-defined>
    <meta:user-defined meta:name="OVERHEIDop.GmbID/DC.identifier">gmb-2022-526191</meta:user-defined>
    <meta:user-defined meta:name="OVERHEIDop.versieInformatie"/>
  </office:meta>
</office:document-meta>
</file>