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3">
      <text:list-level-style-bullet text:bullet-char="-" text:level="1">
        <style:list-level-properties text:min-label-width="10mm"/>
      </text:list-level-style-bullet>
    </text:list-style>
    <text:list-style style:name="id1-3-2-2-2-4-2-1-1-3-1-3-1">
      <text:list-level-style-bullet text:bullet-char="-" text:level="1">
        <style:list-level-properties text:min-label-width="10mm"/>
      </text:list-level-style-bullet>
    </text:list-style>
    <text:list-style style:name="id1-3-2-2-2-4-2-1-1-3-1-3-2">
      <text:list-level-style-bullet text:bullet-char="-" text:level="1">
        <style:list-level-properties text:min-label-width="10mm"/>
      </text:list-level-style-bullet>
    </text:list-style>
    <text:list-style style:name="id1-3-2-2-2-4-2-1-1-3-1-3-3">
      <text:list-level-style-bullet text:bullet-char="-" text:level="1">
        <style:list-level-properties text:min-label-width="10mm"/>
      </text:list-level-style-bullet>
    </text:list-style>
    <text:list-style style:name="id1-3-2-2-2-4-2-1-1-3-1-3-4">
      <text:list-level-style-bullet text:bullet-char="-" text:level="1">
        <style:list-level-properties text:min-label-width="10mm"/>
      </text:list-level-style-bullet>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4-1">
      <text:list-level-style-bullet text:bullet-char="-" text:level="1">
        <style:list-level-properties text:min-label-width="10mm"/>
      </text:list-level-style-bullet>
    </text:list-style>
    <text:list-style style:name="id1-3-2-2-2-4-2-1-4-4-2">
      <text:list-level-style-bullet text:bullet-char="-" text:level="1">
        <style:list-level-properties text:min-label-width="10mm"/>
      </text:list-level-style-bullet>
    </text:list-style>
    <text:list-style style:name="id1-3-2-2-2-4-2-1-4-4-3">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2-4-1-4-1-1">
      <style:table-column-properties style:rel-column-width="46*"/>
    </style:style>
    <style:style style:family="table-column" style:parent-style-name="colspec" style:name="id1-3-2-2-7-2-2-4-1-4-1-2">
      <style:table-column-properties style:rel-column-width="46*"/>
    </style:style>
    <text:list-style style:name="id1-3-2-2-7-2-2-4-1-4-1-3-2-2-1">
      <text:list-level-style-bullet text:bullet-char="●" text:level="1">
        <style:list-level-properties text:min-label-width="10mm"/>
      </text:list-level-style-bullet>
    </text:list-style>
    <text:list-style style:name="id1-3-2-2-7-2-2-4-1-4-1-3-2-2-1-1">
      <text:list-level-style-bullet text:bullet-char="●" text:level="1">
        <style:list-level-properties text:min-label-width="10mm"/>
      </text:list-level-style-bullet>
    </text:list-style>
    <text:list-style style:name="id1-3-2-2-7-2-2-4-1-4-1-3-2-2-1-2">
      <text:list-level-style-bullet text:bullet-char="●" text:level="1">
        <style:list-level-properties text:min-label-width="10mm"/>
      </text:list-level-style-bullet>
    </text:list-style>
    <text:list-style style:name="id1-3-2-2-7-2-2-4-1-4-1-3-2-2-1-3">
      <text:list-level-style-bullet text:bullet-char="●" text:level="1">
        <style:list-level-properties text:min-label-width="10mm"/>
      </text:list-level-style-bullet>
    </text:list-style>
    <text:list-style style:name="id1-3-2-2-7-2-2-4-1-4-1-3-2-2-1-4">
      <text:list-level-style-bullet text:bullet-char="●" text:level="1">
        <style:list-level-properties text:min-label-width="10mm"/>
      </text:list-level-style-bullet>
    </text:list-style>
    <text:list-style style:name="id1-3-2-2-7-2-2-4-1-4-1-3-3-2-1">
      <text:list-level-style-bullet text:bullet-char="●" text:level="1">
        <style:list-level-properties text:min-label-width="10mm"/>
      </text:list-level-style-bullet>
    </text:list-style>
    <text:list-style style:name="id1-3-2-2-7-2-2-4-1-4-1-3-3-2-1-1">
      <text:list-level-style-bullet text:bullet-char="●" text:level="1">
        <style:list-level-properties text:min-label-width="10mm"/>
      </text:list-level-style-bullet>
    </text:list-style>
    <text:list-style style:name="id1-3-2-2-7-2-2-4-1-4-1-3-3-2-1-2">
      <text:list-level-style-bullet text:bullet-char="●" text:level="1">
        <style:list-level-properties text:min-label-width="10mm"/>
      </text:list-level-style-bullet>
    </text:list-style>
    <text:list-style style:name="id1-3-2-2-7-2-2-4-1-4-1-3-3-2-1-3">
      <text:list-level-style-bullet text:bullet-char="●" text:level="1">
        <style:list-level-properties text:min-label-width="10mm"/>
      </text:list-level-style-bullet>
    </text:list-style>
    <text:list-style style:name="id1-3-2-2-7-2-2-4-1-4-1-3-3-2-1-4">
      <text:list-level-style-bullet text:bullet-char="●" text:level="1">
        <style:list-level-properties text:min-label-width="10mm"/>
      </text:list-level-style-bullet>
    </text:list-style>
    <text:list-style style:name="id1-3-2-2-7-2-2-4-1-4-1-3-4-2-1">
      <text:list-level-style-bullet text:bullet-char="●" text:level="1">
        <style:list-level-properties text:min-label-width="10mm"/>
      </text:list-level-style-bullet>
    </text:list-style>
    <text:list-style style:name="id1-3-2-2-7-2-2-4-1-4-1-3-4-2-1-1">
      <text:list-level-style-bullet text:bullet-char="●" text:level="1">
        <style:list-level-properties text:min-label-width="10mm"/>
      </text:list-level-style-bullet>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2-4-2-4-1-1">
      <style:table-column-properties style:rel-column-width="46*"/>
    </style:style>
    <style:style style:family="table-column" style:parent-style-name="colspec" style:name="id1-3-2-2-7-2-2-4-2-4-1-2">
      <style:table-column-properties style:rel-column-width="46*"/>
    </style:style>
    <text:list-style style:name="id1-3-2-2-7-2-2-4-2-4-1-3-2-2-1">
      <text:list-level-style-bullet text:bullet-char="●" text:level="1">
        <style:list-level-properties text:min-label-width="10mm"/>
      </text:list-level-style-bullet>
    </text:list-style>
    <text:list-style style:name="id1-3-2-2-7-2-2-4-2-4-1-3-2-2-1-1">
      <text:list-level-style-bullet text:bullet-char="●" text:level="1">
        <style:list-level-properties text:min-label-width="10mm"/>
      </text:list-level-style-bullet>
    </text:list-style>
    <text:list-style style:name="id1-3-2-2-7-2-2-4-2-4-1-3-2-2-1-2">
      <text:list-level-style-bullet text:bullet-char="●" text:level="1">
        <style:list-level-properties text:min-label-width="10mm"/>
      </text:list-level-style-bullet>
    </text:list-style>
    <text:list-style style:name="id1-3-2-2-7-2-2-4-2-4-1-3-2-2-1-3">
      <text:list-level-style-bullet text:bullet-char="●" text:level="1">
        <style:list-level-properties text:min-label-width="10mm"/>
      </text:list-level-style-bullet>
    </text:list-style>
    <text:list-style style:name="id1-3-2-2-7-2-2-4-2-4-1-3-2-2-1-4">
      <text:list-level-style-bullet text:bullet-char="●" text:level="1">
        <style:list-level-properties text:min-label-width="10mm"/>
      </text:list-level-style-bullet>
    </text:list-style>
    <text:list-style style:name="id1-3-2-2-7-2-2-4-2-4-1-3-2-2-1-5">
      <text:list-level-style-bullet text:bullet-char="●" text:level="1">
        <style:list-level-properties text:min-label-width="10mm"/>
      </text:list-level-style-bullet>
    </text:list-style>
    <text:list-style style:name="id1-3-2-2-7-2-2-4-2-4-1-3-3-2-1">
      <text:list-level-style-bullet text:bullet-char="●" text:level="1">
        <style:list-level-properties text:min-label-width="10mm"/>
      </text:list-level-style-bullet>
    </text:list-style>
    <text:list-style style:name="id1-3-2-2-7-2-2-4-2-4-1-3-3-2-1-1">
      <text:list-level-style-bullet text:bullet-char="●" text:level="1">
        <style:list-level-properties text:min-label-width="10mm"/>
      </text:list-level-style-bullet>
    </text:list-style>
    <text:list-style style:name="id1-3-2-2-7-2-2-4-2-4-1-3-3-2-1-2">
      <text:list-level-style-bullet text:bullet-char="●" text:level="1">
        <style:list-level-properties text:min-label-width="10mm"/>
      </text:list-level-style-bullet>
    </text:list-style>
    <text:list-style style:name="id1-3-2-2-7-2-2-4-2-4-1-3-4-2-1">
      <text:list-level-style-bullet text:bullet-char="●" text:level="1">
        <style:list-level-properties text:min-label-width="10mm"/>
      </text:list-level-style-bullet>
    </text:list-style>
    <text:list-style style:name="id1-3-2-2-7-2-2-4-2-4-1-3-4-2-1-1">
      <text:list-level-style-bullet text:bullet-char="●" text:level="1">
        <style:list-level-properties text:min-label-width="10mm"/>
      </text:list-level-style-bullet>
    </text:list-style>
    <text:list-style style:name="id1-3-2-2-7-2-2-4-2-4-1-3-4-2-1-2">
      <text:list-level-style-bullet text:bullet-char="●" text:level="1">
        <style:list-level-properties text:min-label-width="10mm"/>
      </text:list-level-style-bullet>
    </text:list-style>
    <text:list-style style:name="id1-3-2-2-7-2-2-4-2-4-1-3-4-2-1-3">
      <text:list-level-style-bullet text:bullet-char="●" text:level="1">
        <style:list-level-properties text:min-label-width="10mm"/>
      </text:list-level-style-bullet>
    </text:list-style>
    <text:list-style style:name="id1-3-2-2-7-2-2-4-2-4-1-3-5-2-1">
      <text:list-level-style-bullet text:bullet-char="●" text:level="1">
        <style:list-level-properties text:min-label-width="10mm"/>
      </text:list-level-style-bullet>
    </text:list-style>
    <text:list-style style:name="id1-3-2-2-7-2-2-4-2-4-1-3-5-2-1-1">
      <text:list-level-style-bullet text:bullet-char="●" text:level="1">
        <style:list-level-properties text:min-label-width="10mm"/>
      </text:list-level-style-bullet>
    </text:list-style>
    <text:list-style style:name="id1-3-2-2-7-2-2-4-2-4-1-3-6-2-1">
      <text:list-level-style-bullet text:bullet-char="●" text:level="1">
        <style:list-level-properties text:min-label-width="10mm"/>
      </text:list-level-style-bullet>
    </text:list-style>
    <text:list-style style:name="id1-3-2-2-7-2-2-4-2-4-1-3-6-2-1-1">
      <text:list-level-style-bullet text:bullet-char="●" text:level="1">
        <style:list-level-properties text:min-label-width="10mm"/>
      </text:list-level-style-bullet>
    </text:list-style>
    <text:list-style style:name="id1-3-2-2-7-2-2-4-2-4-1-3-7-2-1">
      <text:list-level-style-bullet text:bullet-char="●" text:level="1">
        <style:list-level-properties text:min-label-width="10mm"/>
      </text:list-level-style-bullet>
    </text:list-style>
    <text:list-style style:name="id1-3-2-2-7-2-2-4-2-4-1-3-7-2-1-1">
      <text:list-level-style-bullet text:bullet-char="●" text:level="1">
        <style:list-level-properties text:min-label-width="10mm"/>
      </text:list-level-style-bullet>
    </text:list-style>
    <text:list-style style:name="id1-3-2-2-7-2-2-4-2-4-1-3-7-2-1-2">
      <text:list-level-style-bullet text:bullet-char="●" text:level="1">
        <style:list-level-properties text:min-label-width="10mm"/>
      </text:list-level-style-bullet>
    </text:list-style>
    <text:list-style style:name="id1-3-2-2-7-2-2-4-2-4-1-3-7-2-1-3">
      <text:list-level-style-bullet text:bullet-char="●" text:level="1">
        <style:list-level-properties text:min-label-width="10mm"/>
      </text:list-level-style-bullet>
    </text:list-style>
    <text:list-style style:name="id1-3-2-2-7-2-2-4-2-4-1-3-7-2-1-4">
      <text:list-level-style-bullet text:bullet-char="●" text:level="1">
        <style:list-level-properties text:min-label-width="10mm"/>
      </text:list-level-style-bullet>
    </text:list-style>
    <text:list-style style:name="id1-3-2-2-7-2-2-4-2-4-1-3-7-2-1-5">
      <text:list-level-style-bullet text:bullet-char="●" text:level="1">
        <style:list-level-properties text:min-label-width="10mm"/>
      </text:list-level-style-bullet>
    </text:list-style>
    <text:list-style style:name="id1-3-2-2-7-2-2-4-2-4-1-3-7-2-1-6">
      <text:list-level-style-bullet text:bullet-char="●" text:level="1">
        <style:list-level-properties text:min-label-width="10mm"/>
      </text:list-level-style-bullet>
    </text:list-style>
    <text:list-style style:name="id1-3-2-2-7-2-2-4-2-4-1-3-7-2-1-7">
      <text:list-level-style-bullet text:bullet-char="●" text:level="1">
        <style:list-level-properties text:min-label-width="10mm"/>
      </text:list-level-style-bullet>
    </text:list-style>
    <text:list-style style:name="id1-3-2-2-7-2-2-4-2-4-1-3-7-2-1-8">
      <text:list-level-style-bullet text:bullet-char="●" text:level="1">
        <style:list-level-properties text:min-label-width="10mm"/>
      </text:list-level-style-bullet>
    </text:list-style>
    <text:list-style style:name="id1-3-2-2-7-2-2-4-2-4-1-3-7-2-1-9">
      <text:list-level-style-bullet text:bullet-char="●" text:level="1">
        <style:list-level-properties text:min-label-width="10mm"/>
      </text:list-level-style-bullet>
    </text:list-style>
    <text:list-style style:name="id1-3-2-2-7-2-2-4-2-4-1-3-7-2-1-10">
      <text:list-level-style-bullet text:bullet-char="●" text:level="1">
        <style:list-level-properties text:min-label-width="10mm"/>
      </text:list-level-style-bullet>
    </text:list-style>
    <text:list-style style:name="id1-3-2-2-7-2-2-4-2-4-1-3-7-2-1-11">
      <text:list-level-style-bullet text:bullet-char="●" text:level="1">
        <style:list-level-properties text:min-label-width="10mm"/>
      </text:list-level-style-bullet>
    </text:list-style>
    <text:list-style style:name="id1-3-2-2-7-2-2-4-2-4-1-3-8-2-1">
      <text:list-level-style-bullet text:bullet-char="●" text:level="1">
        <style:list-level-properties text:min-label-width="10mm"/>
      </text:list-level-style-bullet>
    </text:list-style>
    <text:list-style style:name="id1-3-2-2-7-2-2-4-2-4-1-3-8-2-1-1">
      <text:list-level-style-bullet text:bullet-char="●" text:level="1">
        <style:list-level-properties text:min-label-width="10mm"/>
      </text:list-level-style-bullet>
    </text:list-style>
    <text:list-style style:name="id1-3-2-2-7-2-2-4-2-4-1-3-8-2-1-2">
      <text:list-level-style-bullet text:bullet-char="●" text:level="1">
        <style:list-level-properties text:min-label-width="10mm"/>
      </text:list-level-style-bullet>
    </text:list-style>
    <text:list-style style:name="id1-3-2-2-7-2-2-4-2-4-1-3-8-2-1-3">
      <text:list-level-style-bullet text:bullet-char="*" text:level="1">
        <style:list-level-properties text:min-label-width="10mm"/>
      </text:list-level-style-bullet>
    </text:list-style>
    <text:list-style style:name="id1-3-2-2-7-2-2-4-2-4-1-3-9-2-1">
      <text:list-level-style-bullet text:bullet-char="*" text:level="1">
        <style:list-level-properties text:min-label-width="10mm"/>
      </text:list-level-style-bullet>
    </text:list-style>
    <text:list-style style:name="id1-3-2-2-7-2-2-4-2-4-1-3-9-2-1-1">
      <text:list-level-style-bullet text:bullet-char="*" text:level="1">
        <style:list-level-properties text:min-label-width="10mm"/>
      </text:list-level-style-bullet>
    </text:list-style>
    <text:list-style style:name="id1-3-2-2-7-2-2-4-2-4-1-3-9-2-1-2">
      <text:list-level-style-bullet text:bullet-char="*" text:level="1">
        <style:list-level-properties text:min-label-width="10mm"/>
      </text:list-level-style-bullet>
    </text:list-style>
    <text:list-style style:name="id1-3-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2-4-3-4-1-1">
      <style:table-column-properties style:rel-column-width="46*"/>
    </style:style>
    <style:style style:family="table-column" style:parent-style-name="colspec" style:name="id1-3-2-2-7-2-2-4-3-4-1-2">
      <style:table-column-properties style:rel-column-width="46*"/>
    </style:style>
    <text:list-style style:name="id1-3-2-2-7-2-2-4-3-4-1-3-2-2-1">
      <text:list-level-style-bullet text:bullet-char="●" text:level="1">
        <style:list-level-properties text:min-label-width="10mm"/>
      </text:list-level-style-bullet>
    </text:list-style>
    <text:list-style style:name="id1-3-2-2-7-2-2-4-3-4-1-3-2-2-1-1">
      <text:list-level-style-bullet text:bullet-char="●" text:level="1">
        <style:list-level-properties text:min-label-width="10mm"/>
      </text:list-level-style-bullet>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3-2-1-4-1-1">
      <style:table-column-properties style:rel-column-width="46*"/>
    </style:style>
    <style:style style:family="table-column" style:parent-style-name="colspec" style:name="id1-3-2-2-7-2-3-2-1-4-1-2">
      <style:table-column-properties style:rel-column-width="46*"/>
    </style:style>
    <text:list-style style:name="id1-3-2-2-7-2-3-2-1-4-1-3-2-2-1">
      <text:list-level-style-bullet text:bullet-char="*" text:level="1">
        <style:list-level-properties text:min-label-width="10mm"/>
      </text:list-level-style-bullet>
    </text:list-style>
    <text:list-style style:name="id1-3-2-2-7-2-3-2-1-4-1-3-2-2-1-1">
      <text:list-level-style-bullet text:bullet-char="*" text:level="1">
        <style:list-level-properties text:min-label-width="10mm"/>
      </text:list-level-style-bullet>
    </text:list-style>
    <text:list-style style:name="id1-3-2-2-7-2-3-2-1-4-1-3-3-2-1">
      <text:list-level-style-bullet text:bullet-char="*" text:level="1">
        <style:list-level-properties text:min-label-width="10mm"/>
      </text:list-level-style-bullet>
    </text:list-style>
    <text:list-style style:name="id1-3-2-2-7-2-3-2-1-4-1-3-3-2-1-1">
      <text:list-level-style-bullet text:bullet-char="*" text:level="1">
        <style:list-level-properties text:min-label-width="10mm"/>
      </text:list-level-style-bullet>
    </text:list-style>
    <text:list-style style:name="id1-3-2-2-7-2-3-2-1-4-1-3-3-2-1-2">
      <text:list-level-style-bullet text:bullet-char="*" text:level="1">
        <style:list-level-properties text:min-label-width="10mm"/>
      </text:list-level-style-bullet>
    </text:list-style>
    <text:list-style style:name="id1-3-2-2-7-2-3-2-1-4-1-3-3-2-1-3">
      <text:list-level-style-bullet text:bullet-char="*" text:level="1">
        <style:list-level-properties text:min-label-width="10mm"/>
      </text:list-level-style-bullet>
    </text:list-style>
    <text:list-style style:name="id1-3-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2-2-6-1-1">
      <style:table-column-properties style:rel-column-width="31*"/>
    </style:style>
    <style:style style:family="table-column" style:parent-style-name="colspec" style:name="id1-3-2-2-7-2-3-2-2-6-1-2">
      <style:table-column-properties style:rel-column-width="31*"/>
    </style:style>
    <style:style style:family="table-column" style:parent-style-name="colspec" style:name="id1-3-2-2-7-2-3-2-2-6-1-3">
      <style:table-column-properties style:rel-column-width="31*"/>
    </style: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style:style style:family="table-column" style:parent-style-name="colspec" style:name="id1-3-2-2-7-3-2-3-1-1">
      <style:table-column-properties style:rel-column-width="30*"/>
    </style:style>
    <style:style style:family="table-column" style:parent-style-name="colspec" style:name="id1-3-2-2-7-3-2-3-1-2">
      <style:table-column-properties style:rel-column-width="18*"/>
    </style:style>
    <style:style style:family="table-column" style:parent-style-name="colspec" style:name="id1-3-2-2-7-3-2-3-1-3">
      <style:table-column-properties style:rel-column-width="13*"/>
    </style:style>
    <style:style style:family="table-column" style:parent-style-name="colspec" style:name="id1-3-2-2-7-3-2-3-1-4">
      <style:table-column-properties style:rel-column-width="14*"/>
    </style:style>
    <style:style style:family="table-column" style:parent-style-name="colspec" style:name="id1-3-2-4-5-1-1">
      <style:table-column-properties style:rel-column-width="33*"/>
    </style:style>
    <style:style style:family="table-column" style:parent-style-name="colspec" style:name="id1-3-2-4-5-1-2">
      <style:table-column-properties style:rel-column-width="59*"/>
    </style:style>
  </office:automatic-styles>
  <office:body>
    <office:text>
      <text:p text:style-name="new_page_staatscourant"/>
      <text:p text:style-name="single-kop-titel">Treasurystatuut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2 juni 2021, nummer 2021-1601</text:p>
            <text:p text:style-name="al"/>
            <text:p text:style-name="al">BESLUIT</text:p>
            <text:p text:style-name="al"/>
            <text:p text:style-name="al">Het Treasurystatuut 2021 vast te stellen</text:p>
            <text:p text:style-name="al"/>
          </text:section>
        </text:section>
        <text:section text:name="regeling-tekst_id1-3-2-2" text:style-name="regeling-tekst">
          <text:section text:name="hoofdstuk_id1-3-2-2-1" text:style-name="hoofdstuk">
            <text:p text:style-name="hoofdstuk_kop"><text:span text:style-name="label"/> Inleiding</text:p>
            <text:section text:name="structuurtekst_id1-3-2-2-1-2" text:style-name="structuurtekst">
              <text:p text:style-name="al">Het <text:span text:style-name="nadrukcur">treasurystatuut</text:span> geldt als een gedragscode voor de Gemeente Deventer als het gaat om het nemen van beslissingen op het gebied van financiering, beleggingen, rentemanagement, liquiditeitenbeheer en de financiële logistiek. Het treasurystatuut bevat de kaders voor de uitvoering, besluitvorming en verantwoording over de activiteiten binnen het treasuryproces.</text:p>
              <text:p text:style-name="al"/>
              <text:p text:style-name="al">Het Treasurystatuut wordt na vaststelling door het college van B&amp;W goedgekeurd door de gemeenteraad van Deventer. Het statuut wordt jaarlijks getoetst aan de actualiteit en, indien nodig, gewijzigd. Dit statuut treedt in werking met ingang van de dag volgend op de vaststelling door B&amp;W en goedkeuring van dit statuut door de gemeenteraad van Deventer.</text:p>
              <text:p text:style-name="al"/>
              <text:p text:style-name="al">
              <text:span text:style-name="nadrukvet">Leestoelichting:</text:span>
            </text:p>
              <text:p text:style-name="al">De in dit statuut opgenomen schuin gedrukte woorden geven aan dat deze woorden of begrippen nader zijn toegelicht in het begrippenkader in de bijlage.</text:p>
              <text:p text:style-name="al"/>
              <text:p text:style-name="al">
              <text:span text:style-name="nadrukvet">Belangrijkste wijzigingen ten opzichte van het Treasurystatuut 2016:</text:span>
            </text:p>
              <text:p text:style-name="al">Het Treasurystatuut is verder vereenvoudigd overeenkomstig de staande praktijk en bevat daarnaast enkele wijzigingen om het treasuryproces doelmatiger in te richten:</text:p>
              <text:list text:style-name="id1-3-2-2-1-2-10">
                <text:list-item text:style-override="id1-3-2-2-1-2-10-1">
                  <text:number>●</text:number>
                  <text:p text:style-name="al">Voor het aantrekken van financiering maakt de gemeente enkel gebruik van onderhandse leningen en een kredietlimiet op de rekening courant. Meer complexe financieringsproducten zijn niet meer van toepassing.</text:p>
                </text:list-item>
                <text:list-item text:style-override="id1-3-2-2-1-2-10-2">
                  <text:number>●</text:number>
                  <text:p text:style-name="al">Als gevolg van de implementatie van het schatkistbankieren is de noodzaak om overtollige liquiditeiten uit te zetten in de vorm van beleggingen, derivaten of andere financiële instrumenten niet meer van toepassing.</text:p>
                </text:list-item>
                <text:list-item text:style-override="id1-3-2-2-1-2-10-3">
                  <text:number>●</text:number>
                  <text:p text:style-name="al">Het vorige statuut uit 2016 bevat meer gedetailleerde bepalingen over waar een aantal complexe financieringsproducten aan moeten voldaan. Met de keuze om deze producten uit te sluiten is het Statuut aanzienlijk compacter geworden.</text:p>
                </text:list-item>
                <text:list-item text:style-override="id1-3-2-2-1-2-10-4">
                  <text:number>●</text:number>
                  <text:p text:style-name="al">Er is een verwijzing opgenomen naar het Beleidskader "Verlenen van garanties en het verstrekken van geldleningen", waarin randvoorwaarden zijn gesteld ten aanzien van uitzettingen ten behoeve van de publieke taak. Het Treasurystatuut is hierbij kaderstellend.</text:p>
                </text:list-item>
                <text:list-item text:style-override="id1-3-2-2-1-2-10-5">
                  <text:number>●</text:number>
                  <text:p text:style-name="al">Met de introductie van de kwartaalrapportages is de frequentie van de Paragraaf Financiering onbedoeld verhoogd van tweejaarlijks naar vierjaarlijks. Voorgesteld wordt de frequentie van een tweejaarlijkse rapportage te herstellen, zoals deze ook in het Treasurystatuut van 2016 was opgenomen.</text:p>
                </text:list-item>
              </text:list>
            </text:section>
            <text:p text:style-name="hoofdstuk_bottom"/>
          </text:section>
          <text:section text:name="hoofdstuk_id1-3-2-2-2" text:style-name="hoofdstuk">
            <text:p text:style-name="hoofdstuk_kop"><text:span text:style-name="label"/> <text:span text:style-name="nr">1.</text:span> Algemene uitgangspunten</text:p>
            <text:section text:name="paragraaf_id1-3-2-2-2-2" text:style-name="paragraaf">
              <text:p text:style-name="paragraaf_kop"><text:span text:style-name="label"/> <text:span text:style-name="nr">1.1.</text:span> Definitie</text:p>
              <text:section text:name="structuurtekst_id1-3-2-2-2-2-2" text:style-name="structuurtekst">
                <text:p text:style-name="al">Het treasurybeleid omvat de uitgangspunten en bevoegdheden die de gemeente hanteert op het gebied van financiering, beleggingen, rentemanagement, liquiditeitenbeheer en de financiële logistiek.</text:p>
                <text:p text:style-name="al"/>
              </text:section>
            </text:section>
            <text:section text:name="paragraaf_id1-3-2-2-2-3" text:style-name="paragraaf">
              <text:p text:style-name="paragraaf_kop"><text:span text:style-name="label"/> <text:span text:style-name="nr">1.2.</text:span> Doelstelling</text:p>
              <text:section text:name="structuurtekst_id1-3-2-2-2-3-2" text:style-name="structuurtekst">
                <text:p text:style-name="al">Het treasurybeleid van de Gemeente Deventer kent de volgende doelstellingen:</text:p>
                <text:list text:style-name="id1-3-2-2-2-3-2-2">
                  <text:list-item text:style-override="id1-3-2-2-2-3-2-2-1">
                    <text:number>-</text:number>
                    <text:p text:style-name="al">het waarborgen van een blijvende toegang tot de kapitaalmarkt teneinde de beschikbaarheid over voldoende financiële middelen zeker te stellen.</text:p>
                  </text:list-item>
                  <text:list-item text:style-override="id1-3-2-2-2-3-2-2-2">
                    <text:number>-</text:number>
                    <text:p text:style-name="al">het beheersen van financiële risico’s (renterisico’s, koersrisico’s, kredietrisico’s en liquiditeitsrisico’s)</text:p>
                  </text:list-item>
                  <text:list-item text:style-override="id1-3-2-2-2-3-2-2-3">
                    <text:number>-</text:number>
                    <text:p text:style-name="al">het realiseren van zo laag mogelijke kosten (rente, provisies en kosten van het betalingsverkeer) en het zekerstellen van voldoende liquiditeit.</text:p>
                  </text:list-item>
                </text:list>
              </text:section>
            </text:section>
            <text:section text:name="paragraaf_id1-3-2-2-2-4" text:style-name="paragraaf">
              <text:p text:style-name="paragraaf_kop"><text:span text:style-name="label"/> <text:span text:style-name="nr">1.3.</text:span> Randvoorwaarden</text:p>
              <text:section text:name="structuurtekst_id1-3-2-2-2-4-2" text:style-name="structuurtekst">
                <text:list text:style-name="id1-3-2-2-2-4-2-1">
                  <text:list-item text:style-override="id1-3-2-2-2-4-2-1-1">
                    <text:number>-</text:number>
                    <text:p text:style-name="al">Er wordt voldaan aan de door geldgevers gestelde eisen en wet- en regelgeving:</text:p>
                    <text:list text:style-name="id1-3-2-2-2-4-2-1-1-3">
                      <text:list-item text:style-override="id1-3-2-2-2-4-2-1-1-3-1">
                        <text:number>a.</text:number>
                        <text:p text:style-name="al">Wet financiering decentrale overheden (Wet Fido) en de bijbehorende ministeriële regelingen:</text:p>
                        <text:list text:style-name="id1-3-2-2-2-4-2-1-1-3-1-3">
                          <text:list-item text:style-override="id1-3-2-2-2-4-2-1-1-3-1-3-1">
                            <text:number>-</text:number>
                            <text:p text:style-name="al">Regeling uitzettingen en derivaten decentrale overheden en Uitvoeringsregeling financiering decentrale overheden (Ruddo);</text:p>
                          </text:list-item>
                          <text:list-item text:style-override="id1-3-2-2-2-4-2-1-1-3-1-3-2">
                            <text:number>-</text:number>
                            <text:p text:style-name="al">Besluit leningvoorwaarden decentrale overheden (Bldo)</text:p>
                          </text:list-item>
                          <text:list-item text:style-override="id1-3-2-2-2-4-2-1-1-3-1-3-3">
                            <text:number>-</text:number>
                            <text:p text:style-name="al">Uitvoeringsregeling financiering decentrale overheden (Ufdo);</text:p>
                          </text:list-item>
                          <text:list-item text:style-override="id1-3-2-2-2-4-2-1-1-3-1-3-4">
                            <text:number>-</text:number>
                            <text:p text:style-name="al">Regelgeving schatkistbankieren decentrale overheden (SkB)</text:p>
                          </text:list-item>
                        </text:list>
                      </text:list-item>
                      <text:list-item text:style-override="id1-3-2-2-2-4-2-1-1-3-2">
                        <text:number>b.</text:number>
                        <text:p text:style-name="al">Wet houdbare overheidsfinanciën (Wet Hof);</text:p>
                      </text:list-item>
                      <text:list-item text:style-override="id1-3-2-2-2-4-2-1-1-3-3">
                        <text:number>c.</text:number>
                        <text:p text:style-name="al">Gemeentewet;</text:p>
                      </text:list-item>
                      <text:list-item text:style-override="id1-3-2-2-2-4-2-1-1-3-4">
                        <text:number>d.</text:number>
                        <text:p text:style-name="al">Algemene wet bestuursrecht (Awb);</text:p>
                      </text:list-item>
                      <text:list-item text:style-override="id1-3-2-2-2-4-2-1-1-3-5">
                        <text:number>e.</text:number>
                        <text:p text:style-name="al">Regelgeving betreffende staatssteun;</text:p>
                      </text:list-item>
                      <text:list-item text:style-override="id1-3-2-2-2-4-2-1-1-3-6">
                        <text:number>f.</text:number>
                        <text:p text:style-name="al">Wet- en regelgeving toezicht financiële ondernemingen.</text:p>
                      </text:list-item>
                    </text:list>
                  </text:list-item>
                  <text:list-item text:style-override="id1-3-2-2-2-4-2-1-2">
                    <text:number>-</text:number>
                    <text:p text:style-name="al">Het aangaan en verstrekken van leningen en garanties is slechts toegestaan voor de uitoefening van de <text:span text:style-name="nadrukcur">publieke taak</text:span>.</text:p>
                    <text:p text:style-name="al"/>
                  </text:list-item>
                  <text:list-item text:style-override="id1-3-2-2-2-4-2-1-3">
                    <text:number>-</text:number>
                    <text:p text:style-name="al">Alle contractuele verplichtingen die vanuit de treasuryfunctie worden aangegaan zijn in de Nederlandse geldeenheid (Euro).</text:p>
                    <text:p text:style-name="al"/>
                  </text:list-item>
                  <text:list-item text:style-override="id1-3-2-2-2-4-2-1-4">
                    <text:number>-</text:number>
                    <text:p text:style-name="al">Binnen de gemeente Deventer wordt aan de treasury geen winstverantwoordelijkheid toegekend: treasury is een servicecentre en <text:span text:style-name="nadrukondlijn">geen</text:span> profitcentre.</text:p>
                    <text:p text:style-name="al">De primaire taak van de treasury is het beheren en beheersen van financiële posities die voortvloeien uit de normale bedrijfsvoering, en wel op een zodanige wijze dat</text:p>
                    <text:list text:style-name="id1-3-2-2-2-4-2-1-4-4">
                      <text:list-item text:style-override="id1-3-2-2-2-4-2-1-4-4-1">
                        <text:number>-</text:number>
                        <text:p text:style-name="al">de daaraan verbonden risico’s worden beheerst.</text:p>
                      </text:list-item>
                      <text:list-item text:style-override="id1-3-2-2-2-4-2-1-4-4-2">
                        <text:number>-</text:number>
                        <text:p text:style-name="al">de daarmee gepaard gaande kosten worden geminimaliseerd/beperkt.</text:p>
                      </text:list-item>
                      <text:list-item text:style-override="id1-3-2-2-2-4-2-1-4-4-3">
                        <text:number>-</text:number>
                        <text:p text:style-name="al">de te realiseren opbrengsten van de uitzettingen worden gemaximaliseerd/verhoogd.</text:p>
                      </text:list-item>
                    </text:list>
                  </text:list-item>
                  <text:list-item text:style-override="id1-3-2-2-2-4-2-1-5">
                    <text:number>-</text:number>
                    <text:p text:style-name="al">Besluiten worden genomen op basis van een actuele prognose van de meerjarige financieringsbehoefte. De prognose kent een planningshorizon van minimaal 4 jaar. Het verloop van totale financiering (passivazijde van de balans) wordt zoveel mogelijk afgestemd op het verloop van de totale financieringsbehoefte (activazijde van de balans).</text:p>
                    <text:p text:style-name="al"/>
                  </text:list-item>
                  <text:list-item text:style-override="id1-3-2-2-2-4-2-1-6">
                    <text:number>-</text:number>
                    <text:p text:style-name="al">Het aangaan van transacties en het afnemen van bancaire diensten geschiedt (aantoonbaar) tegen marktconforme voorwaarden. Offertes worden bij meerdere partijen gevraagd en minimaal van twee partijen ontvangen. Indien de urgentie van een transactie het niet mogelijk maakt om aan deze vereiste te voldaan, kan hiervan enkel worden afgeweken met toestemming van de Algemeen Directeur.</text:p>
                    <text:p text:style-name="al"/>
                  </text:list-item>
                  <text:list-item text:style-override="id1-3-2-2-2-4-2-1-7">
                    <text:number>-</text:number>
                    <text:p text:style-name="al">De controle op juistheid en rechtmatigheid van de aan het treasurystatuut gerelateerde transacties en processen maakt onderdeel uit van de verbijzonderde interne controle als aanvulling op de jaarrekeningcontrole.</text:p>
                  </text:list-item>
                </text:list>
              </text:section>
            </text:section>
            <text:section text:name="paragraaf_id1-3-2-2-2-5" text:style-name="paragraaf">
              <text:p text:style-name="paragraaf_kop"><text:span text:style-name="label"/> <text:span text:style-name="nr">1.4.</text:span> Hardheidsclausule</text:p>
              <text:section text:name="structuurtekst_id1-3-2-2-2-5-2" text:style-name="structuurtekst">
                <text:p text:style-name="al">In gevallen waarin dit treasurystatuut niet voorziet, beslist het college. Het college kan de raad voorstellen een of meerdere artikelen van dit statuut buiten toepassing te laten of daarvan af te wijken, gelet op het belang van het financieel beheer en de inrichting van de financiële organisatie.</text:p>
              </text:section>
            </text:section>
            <text:p text:style-name="hoofdstuk_bottom"/>
          </text:section>
          <text:section text:name="hoofdstuk_id1-3-2-2-3" text:style-name="hoofdstuk">
            <text:p text:style-name="hoofdstuk_kop"><text:span text:style-name="label"/> <text:span text:style-name="nr">2.</text:span> Financieren</text:p>
            <text:section text:name="paragraaf_id1-3-2-2-3-2" text:style-name="paragraaf">
              <text:p text:style-name="paragraaf_kop"><text:span text:style-name="label"/> <text:span text:style-name="nr">2.1.</text:span> Definitie</text:p>
              <text:section text:name="structuurtekst_id1-3-2-2-3-2-2" text:style-name="structuurtekst">
                <text:p text:style-name="al">Onder financieren wordt verstaan het aantrekken van <text:span text:style-name="nadrukcur">financieringsmiddelen</text:span> bij derden. Het gaat hierbij om de financieringsmiddelen met een looptijd langer dan jaar, welke in de balans zijn opgenomen onder de vaste passiva. De financiering met een looptijd korter dan een jaar is ondergebracht in het hoofdstuk liquiditeitenbeheer.</text:p>
                <text:p text:style-name="al"/>
              </text:section>
            </text:section>
            <text:section text:name="paragraaf_id1-3-2-2-3-3" text:style-name="paragraaf">
              <text:p text:style-name="paragraaf_kop"><text:span text:style-name="label"/> <text:span text:style-name="nr">2.2.</text:span> Doelstelling</text:p>
              <text:section text:name="structuurtekst_id1-3-2-2-3-3-2" text:style-name="structuurtekst">
                <text:p text:style-name="al">Bij de samenstelling van de financieringsmiddelen wordt gestuurd op de volgende doelstellingen:</text:p>
                <text:p text:style-name="al"/>
                <text:list text:style-name="id1-3-2-2-3-3-2-3">
                  <text:list-item text:style-override="id1-3-2-2-3-3-2-3-1">
                    <text:number>-</text:number>
                    <text:p text:style-name="al">Het voorzien in de meerjarige financieringsbehoefte voor de uitoefening van de publieke taak, zoals deze is vastgelegd in de Planning en Control cyclus van de gemeente.</text:p>
                    <text:p text:style-name="al"/>
                  </text:list-item>
                  <text:list-item text:style-override="id1-3-2-2-3-3-2-3-2">
                    <text:number>-</text:number>
                    <text:p text:style-name="al">Het realiseren van stabiliteit in de jaarlijkse rentekosten, rekening houdend met de renterisiconorm zoals die in de wet fido is opgenomen. Concreet betekent dit dat de totale hoofdsom die in een bepaald kalenderjaar dient te worden geherfinancierd maximaal 20% van de jaarbegroting van de gemeente bedragen. Het gaat hierbij zowel om aflossingen als contracten waarbij de rente wordt herzien.</text:p>
                    <text:p text:style-name="al"/>
                  </text:list-item>
                  <text:list-item text:style-override="id1-3-2-2-3-3-2-3-3">
                    <text:number>-</text:number>
                    <text:p text:style-name="al">Het realiseren van zo laag mogelijke kosten van externe financiering.</text:p>
                  </text:list-item>
                </text:list>
              </text:section>
            </text:section>
            <text:section text:name="paragraaf_id1-3-2-2-3-4" text:style-name="paragraaf">
              <text:p text:style-name="paragraaf_kop"><text:span text:style-name="label"/> <text:span text:style-name="nr">2.3.</text:span> Randvoorwaarden</text:p>
              <text:section text:name="structuurtekst_id1-3-2-2-3-4-2" text:style-name="structuurtekst">
                <text:list text:style-name="id1-3-2-2-3-4-2-1">
                  <text:list-item text:style-override="id1-3-2-2-3-4-2-1-1">
                    <text:number>-</text:number>
                    <text:p text:style-name="al">Financieringsmiddelen worden uitsluitend aangetrokken ten behoeve van uitoefening van de <text:span text:style-name="nadrukcur">publieke taak</text:span>.</text:p>
                    <text:p text:style-name="al"/>
                  </text:list-item>
                  <text:list-item text:style-override="id1-3-2-2-3-4-2-1-2">
                    <text:number>-</text:number>
                    <text:p text:style-name="al">De gemeente hanteert het uitgangspunt van integrale financiering waarbij de rentelasten proportioneel worden doorbelast aan de gemeentelijke uitzettingen en investeringen. Er is in beginsel geen sprake van projectfinanciering<text:note text:id="noot_id1-3-2-2-3-4-2-1-2-2-1" text:note-class="footnote"><text:note-citation text:label="1">1</text:note-citation><text:note-body><text:p text:style-name="noot.al">De leningenportefeuille van de gemeente Deventer per ultimo 2020 bevat drie projectfinancieringen die eerder zijn afgesloten. Deze leningen worden ongewijzigd voortgezet en vormen een uitzondering op het uitgangspunt van integrale financiering.</text:p></text:note-body></text:note>.</text:p>
                    <text:p text:style-name="al"/>
                  </text:list-item>
                  <text:list-item text:style-override="id1-3-2-2-3-4-2-1-3">
                    <text:number>-</text:number>
                    <text:p text:style-name="al">Het aantrekken van financieringsmiddelen vindt plaats in de vorm van onderhandse leningen met een looptijd van ten minste één jaar;</text:p>
                    <text:p text:style-name="al"/>
                  </text:list-item>
                  <text:list-item text:style-override="id1-3-2-2-3-4-2-1-4">
                    <text:number>-</text:number>
                    <text:p text:style-name="al">Bij de keuze van modaliteiten (looptijd, hoofdsomverloop en rentebetalingen en - conversies) wordt geborgd dat gedurende de planningshorizon de renterisiconorm van 20% niet wordt overschreden.</text:p>
                    <text:p text:style-name="al"/>
                  </text:list-item>
                  <text:list-item text:style-override="id1-3-2-2-3-4-2-1-5">
                    <text:number>-</text:number>
                    <text:p text:style-name="al">In de paragraaf Financiering van de P&amp;C documenten (zie 2.3) wordt inzichtelijk gemaakt of overschrijdingen van de renterisiconorm heeft plaatsgevonden of naar verwachting zal plaatsvinden.</text:p>
                  </text:list-item>
                </text:list>
              </text:section>
            </text:section>
            <text:p text:style-name="hoofdstuk_bottom"/>
          </text:section>
          <text:section text:name="hoofdstuk_id1-3-2-2-4" text:style-name="hoofdstuk">
            <text:p text:style-name="hoofdstuk_kop"><text:span text:style-name="label"/> <text:span text:style-name="nr">3.</text:span> Uitzettingen ten behoeve van de publieke taak</text:p>
            <text:section text:name="paragraaf_id1-3-2-2-4-2" text:style-name="paragraaf">
              <text:p text:style-name="paragraaf_kop"><text:span text:style-name="label"/> <text:span text:style-name="nr">3.1.</text:span> Definitie</text:p>
              <text:section text:name="structuurtekst_id1-3-2-2-4-2-2" text:style-name="structuurtekst">
                <text:p text:style-name="al">Het verstrekken van leningen, garanties en borgstellingen aan partijen die deze middelen aanwenden ten behoeve van een publieke taak.</text:p>
                <text:p text:style-name="al"/>
              </text:section>
            </text:section>
            <text:section text:name="paragraaf_id1-3-2-2-4-3" text:style-name="paragraaf">
              <text:p text:style-name="paragraaf_kop"><text:span text:style-name="label"/> <text:span text:style-name="nr">3.2.</text:span> Doelstellingen</text:p>
              <text:section text:name="structuurtekst_id1-3-2-2-4-3-2" text:style-name="structuurtekst">
                <text:list text:style-name="id1-3-2-2-4-3-2-1">
                  <text:list-item text:style-override="id1-3-2-2-4-3-2-1-1">
                    <text:number>-</text:number>
                    <text:p text:style-name="al">Het verstrekken van leningen en/of het verlenen van garanties en borgstellingen voor de uitoefening van de publieke taak.</text:p>
                  </text:list-item>
                </text:list>
              </text:section>
            </text:section>
            <text:section text:name="paragraaf_id1-3-2-2-4-4" text:style-name="paragraaf">
              <text:p text:style-name="paragraaf_kop"><text:span text:style-name="label"/> <text:span text:style-name="nr">3.3.</text:span> Randvoorwaarden</text:p>
              <text:section text:name="structuurtekst_id1-3-2-2-4-4-2" text:style-name="structuurtekst">
                <text:list text:style-name="id1-3-2-2-4-4-2-1">
                  <text:list-item text:style-override="id1-3-2-2-4-4-2-1-1">
                    <text:number>-</text:number>
                    <text:p text:style-name="al">Het uitzetten van geldleningen en het verstrekken van gemeentegaranties vindt plaats door het college van burgemeester en wethouders met inachtneming van de gemeentewet artikel 169, lid 4.</text:p>
                    <text:p text:style-name="al"/>
                  </text:list-item>
                  <text:list-item text:style-override="id1-3-2-2-4-4-2-1-2">
                    <text:number>-</text:number>
                    <text:p text:style-name="al">Voor het verstrekken van leningen en garanties door de gemeente zijn nadere voorwaarden gesteld. Deze zijn opgenomen in het Beleidskader “<text:a xlink:href="https://deventer.raadsinformatie.nl/document/8901678/1/2020-444_Beleidskader_garanties_en_leningen_mrt_2020_def" xlink:type="simple"><text:span text:style-name="nadrukondlijn">Verlenen van garanties en het verstrekken van geldleningen”.</text:span></text:a></text:p>
                    <text:p text:style-name="al"/>
                  </text:list-item>
                  <text:list-item text:style-override="id1-3-2-2-4-4-2-1-3">
                    <text:number>-</text:number>
                    <text:p text:style-name="al">Liquide middelen mogen in de vorm van leningen worden uitgezet bij andere decentrale overheden, mits de decentrale overheid waaraan de lening wordt verstrekt niet met het financiële toezicht is belast op de decentrale overheid dat de lening verstrekt (“onderling lenen”) (Wet fido, art. 2, derde lid).</text:p>
                  </text:list-item>
                </text:list>
              </text:section>
            </text:section>
            <text:p text:style-name="hoofdstuk_bottom"/>
          </text:section>
          <text:section text:name="hoofdstuk_id1-3-2-2-5" text:style-name="hoofdstuk">
            <text:p text:style-name="hoofdstuk_kop"><text:span text:style-name="label"/> <text:span text:style-name="nr">4.</text:span> Liquiditeitenbeheer</text:p>
            <text:section text:name="paragraaf_id1-3-2-2-5-2" text:style-name="paragraaf">
              <text:p text:style-name="paragraaf_kop"><text:span text:style-name="label"/> <text:span text:style-name="nr">4.1.</text:span> Definitie</text:p>
              <text:section text:name="structuurtekst_id1-3-2-2-5-2-2" text:style-name="structuurtekst">
                <text:p text:style-name="al">Onder liquiditeitenbeheer wordt verstaan het beheer van saldi in eigen rekening-courant en de rekening-courant bij het Ministerie van Financiën (“schatkistbankieren“).</text:p>
                <text:p text:style-name="al"/>
              </text:section>
            </text:section>
            <text:section text:name="paragraaf_id1-3-2-2-5-3" text:style-name="paragraaf">
              <text:p text:style-name="paragraaf_kop"><text:span text:style-name="label"/> <text:span text:style-name="nr">4.2.</text:span> Doelstelling</text:p>
              <text:section text:name="structuurtekst_id1-3-2-2-5-3-2" text:style-name="structuurtekst">
                <text:list text:style-name="id1-3-2-2-5-3-2-1">
                  <text:list-item text:style-override="id1-3-2-2-5-3-2-1-1">
                    <text:number>-</text:number>
                    <text:p text:style-name="al">Het zekerstellen van de beschikbaarheid van middelen.</text:p>
                    <text:p text:style-name="al">Er moeten te allen tijde voldoende liquiditeiten en faciliteiten beschikbaar zijn om aan alle lopende betalingsverplichtingen te kunnen voldoen.</text:p>
                    <text:p text:style-name="al"/>
                  </text:list-item>
                  <text:list-item text:style-override="id1-3-2-2-5-3-2-1-2">
                    <text:number>-</text:number>
                    <text:p text:style-name="al">Het beperken van renterisico’s voor kortlopende schulden, rekening houdend met de kasgeldlimiet uit de wet Fido. Gedurende elk kwartaal mag de gemiddelde <text:span text:style-name="nadrukcur">netto vlottende schuld</text:span> niet hoger zijn dan 8,5% van de jaarbegroting.</text:p>
                    <text:p text:style-name="al"/>
                  </text:list-item>
                  <text:list-item text:style-override="id1-3-2-2-5-3-2-1-3">
                    <text:number>-</text:number>
                    <text:p text:style-name="al">Het voldoen aan de norm voor schatkistbankieren, zoals opgenomen in de Regeling schatkistbankieren (Skb). Dit betreft een limiet<text:note text:id="noot_id1-3-2-2-5-3-2-1-3-2-1" text:note-class="footnote"><text:note-citation text:label="2">2</text:note-citation><text:note-body><text:p text:style-name="noot.al">Deze limiet (het “drempelbedrag”) is afhankelijk van de omvang van de begroting. Met ingang van juli 2021 is het drempelbedrag gelijk aan 2,0% van het begrotingstotaal indien het begrotingstotaal lager is dan € 500 miljoen. Indien het begrotingstotaal hoger is dan € 500 miljoen is het drempelbedrag gelijk aan € 10 miljoen plus 0,2% van het begrotingstotaal dat de € 500 miljoen te boven gaat. Het drempelbedrag is nooit lager dan € 1 miljoen, wat betekent dat een decentrale overheid altijd gemiddeld € 1 miljoen buiten de schatkist mag houden.</text:p></text:note-body></text:note> aan het maximaal bedrag aan liquide middelen dat buiten de rekening-courant bij het Ministerie van Financiën (“schatkist”) wordt aangehouden. Deze berekening vindt plaats op basis van een gemiddelde per kwartaal.</text:p>
                  </text:list-item>
                </text:list>
              </text:section>
            </text:section>
            <text:section text:name="paragraaf_id1-3-2-2-5-4" text:style-name="paragraaf">
              <text:p text:style-name="paragraaf_kop"><text:span text:style-name="label"/> <text:span text:style-name="nr">4.3.</text:span> Randvoorwaarden</text:p>
              <text:section text:name="structuurtekst_id1-3-2-2-5-4-2" text:style-name="structuurtekst">
                <text:list text:style-name="id1-3-2-2-5-4-2-1">
                  <text:list-item text:style-override="id1-3-2-2-5-4-2-1-1">
                    <text:number>-</text:number>
                    <text:p text:style-name="al">Het liquiditeitenbeheer vindt in beginsel plaats op basis van de aanwezige rekeningen courant en (indien van toepassing) de bijbehorende kredietlimiet. Voor het overbruggen van onvoorziene en kortdurende liquiditeitstekorten kan gebruik worden gemaakt van onderhandse leningen met een looptijd korter dan één jaar (daggeld- en kasgeldleningen).</text:p>
                    <text:p text:style-name="al"/>
                  </text:list-item>
                  <text:list-item text:style-override="id1-3-2-2-5-4-2-1-2">
                    <text:number>-</text:number>
                    <text:p text:style-name="al">Overtollige liquiditeiten worden in het kader van het schatkistbankieren afgeroomd en ondergebracht bij de rekening courant van het Ministerie van Financiën.</text:p>
                    <text:p text:style-name="al"/>
                  </text:list-item>
                  <text:list-item text:style-override="id1-3-2-2-5-4-2-1-3">
                    <text:number>-</text:number>
                    <text:p text:style-name="al">In de paragraaf Financiering van de P&amp;C documenten (zie 2.3) wordt inzichtelijk gemaakt of overschrijdingen van de kasgeldlimiet en de norm schatkistbankieren hebben plaatsgevonden of naar verwachting plaats zullen vinden.</text:p>
                    <text:p text:style-name="al"/>
                  </text:list-item>
                  <text:list-item text:style-override="id1-3-2-2-5-4-2-1-4">
                    <text:number>-</text:number>
                    <text:p text:style-name="al">In het geval de kasgeldlimiet gedurende een periode van drie kwartalen wordt overschreden, dan zal de gemeente overeenkomstig de Wet fido, de Provincie Overijssel als toezichthouder hiervan in kennis stellen.</text:p>
                  </text:list-item>
                </text:list>
              </text:section>
            </text:section>
            <text:p text:style-name="hoofdstuk_bottom"/>
          </text:section>
          <text:section text:name="hoofdstuk_id1-3-2-2-6" text:style-name="hoofdstuk">
            <text:p text:style-name="hoofdstuk_kop"><text:span text:style-name="label"/> <text:span text:style-name="nr">5.</text:span> Financiële logistiek</text:p>
            <text:section text:name="paragraaf_id1-3-2-2-6-2" text:style-name="paragraaf">
              <text:p text:style-name="paragraaf_kop"><text:span text:style-name="label"/> <text:span text:style-name="nr">5.1.</text:span> Definitie</text:p>
              <text:section text:name="structuurtekst_id1-3-2-2-6-2-2" text:style-name="structuurtekst">
                <text:p text:style-name="al">Financiële logistiek heeft betrekking op:</text:p>
                <text:list text:style-name="id1-3-2-2-6-2-2-2">
                  <text:list-item text:style-override="id1-3-2-2-6-2-2-2-1">
                    <text:number>-</text:number>
                    <text:p text:style-name="al">de structuur en het gebruik van betaalrekeningen bij banken,</text:p>
                  </text:list-item>
                  <text:list-item text:style-override="id1-3-2-2-6-2-2-2-2">
                    <text:number>-</text:number>
                    <text:p text:style-name="al">de organisatie van het betalingsverkeer over deze rekeningen,</text:p>
                  </text:list-item>
                  <text:list-item text:style-override="id1-3-2-2-6-2-2-2-3">
                    <text:number>-</text:number>
                    <text:p text:style-name="al">het gebruik van betaalinstrumenten en</text:p>
                  </text:list-item>
                  <text:list-item text:style-override="id1-3-2-2-6-2-2-2-4">
                    <text:number>-</text:number>
                    <text:p text:style-name="al">de informatievoorziening over dit betalingsverkeer.</text:p>
                  </text:list-item>
                </text:list>
                <text:p text:style-name="al">Kosten van het betalingsverkeer zijn kosten in de vorm van te betalen provisies en tarieven.</text:p>
                <text:p text:style-name="al"/>
              </text:section>
            </text:section>
            <text:section text:name="paragraaf_id1-3-2-2-6-3" text:style-name="paragraaf">
              <text:p text:style-name="paragraaf_kop"><text:span text:style-name="label"/> <text:span text:style-name="nr">5.2.</text:span> Doelstelling</text:p>
              <text:section text:name="structuurtekst_id1-3-2-2-6-3-2" text:style-name="structuurtekst">
                <text:list text:style-name="id1-3-2-2-6-3-2-1">
                  <text:list-item text:style-override="id1-3-2-2-6-3-2-1-1">
                    <text:number>-</text:number>
                    <text:p text:style-name="al">Minimalisatie van de kosten van het betalingsverkeer.</text:p>
                    <text:p text:style-name="al">De kosten van het betalingsverkeer worden beperkt tot de directe kosten.</text:p>
                    <text:p text:style-name="al"/>
                  </text:list-item>
                  <text:list-item text:style-override="id1-3-2-2-6-3-2-1-2">
                    <text:number>-</text:number>
                    <text:p text:style-name="al">Het voorkomen van fraude en vergissingen bij het betalingsverkeer en het beheer van liquiditeiten. Door een stelsel van beheersmaatregelen (preventief en repressief) wordt voorkomen dat geldmiddelen op onrechtmatige wijze aan de gemeente Deventer kunnen worden onttrokken.</text:p>
                  </text:list-item>
                </text:list>
              </text:section>
            </text:section>
            <text:section text:name="paragraaf_id1-3-2-2-6-4" text:style-name="paragraaf">
              <text:p text:style-name="paragraaf_kop"><text:span text:style-name="label"/> <text:span text:style-name="nr">5.3.</text:span> Randvoorwaarden</text:p>
              <text:section text:name="structuurtekst_id1-3-2-2-6-4-2" text:style-name="structuurtekst">
                <text:list text:style-name="id1-3-2-2-6-4-2-1">
                  <text:list-item text:style-override="id1-3-2-2-6-4-2-1-1">
                    <text:number>-</text:number>
                    <text:p text:style-name="al">Er bestaat te allen tijde inzicht in het lopende betalingsverkeer via een inlog bij de BNG.</text:p>
                    <text:p text:style-name="al"/>
                  </text:list-item>
                  <text:list-item text:style-override="id1-3-2-2-6-4-2-1-2">
                    <text:number>-</text:number>
                    <text:p text:style-name="al">Het betalingsverkeer dient zoveel mogelijk elektronisch uitgevoerd te worden binnen één bank.</text:p>
                    <text:p text:style-name="al"/>
                  </text:list-item>
                  <text:list-item text:style-override="id1-3-2-2-6-4-2-1-3">
                    <text:number>-</text:number>
                    <text:p text:style-name="al">Bankrekeningen mogen alleen geopend of gesloten worden na goedkeuring van de Algemeen Directeur. Betaalrekeningen worden aangehouden bij een daartoe aangewezen huisbank. De rekeningen maken deel uit van een saldo- en rentecompensatieregeling per bank.</text:p>
                    <text:p text:style-name="al"/>
                  </text:list-item>
                  <text:list-item text:style-override="id1-3-2-2-6-4-2-1-4">
                    <text:number>-</text:number>
                    <text:p text:style-name="al">De kostenstructuur van het betalingsverkeer dient steeds inzichtelijk te zijn. De tarieven worden iedere 4 jaar getoetst op marktconformiteit.</text:p>
                  </text:list-item>
                </text:list>
              </text:section>
            </text:section>
            <text:p text:style-name="hoofdstuk_bottom"/>
          </text:section>
          <text:section text:name="hoofdstuk_id1-3-2-2-7" text:style-name="hoofdstuk">
            <text:p text:style-name="hoofdstuk_kop"><text:span text:style-name="label"/> <text:span text:style-name="nr">6.</text:span> Treasuryorganisatie &amp; -besluitvorming</text:p>
            <text:section text:name="paragraaf_id1-3-2-2-7-2" text:style-name="paragraaf">
              <text:p text:style-name="paragraaf_kop"><text:span text:style-name="label"/> <text:span text:style-name="nr">6.1.</text:span> Verantwoordelijkheden en bevoegdheden</text:p>
              <text:section text:name="artikel_id1-3-2-2-7-2-2" text:style-name="artikel">
                <text:p text:style-name="artikel_kop_titel"><text:span text:style-name="artikel_kop_label"/> <text:span text:style-name="artikel_kop_nr">6.1.1.</text:span> Verantwoordelijkheden</text:p>
                <text:p text:style-name="al">De verantwoordelijkheden van de <text:span text:style-name="nadrukcur">treasuryfunctie</text:span> van de gemeente staan in onderstaande tabellen gedefinieerd. Er wordt een overzicht gegeven van de functionarissen die een rol spelen in het treasuryproces. Van iedere functionaris worden de belangrijkste taken, bevoegdheden en verantwoordelijkheden samengevat. Vervolgens wordt beschreven hoe besluiten (op basis van een mandaat) worden genomen en uitgevoerd.</text:p>
                <text:p text:style-name="al"/>
                <text:list text:style-name="id1-3-2-2-7-2-2-4">
                  <text:list-item text:style-override="id1-3-2-2-7-2-2-4-1">
                    <text:number>a.</text:number>
                    <text:p text:style-name="al">
                    <text:span text:style-name="nadrukondlijn">De bestuurlijke verantwoordelijkheden:</text:span>
                  </text:p>
                    <text:p text:style-name="al"/>
                    <text:p><draw:frame draw:style-name="lidiv"><draw:text-box ofo:max-width="15.3cm" ofo:min-height="1cm" ofo:min-width="5cm"><text:section text:name="table_id1-3-2-2-7-2-2-4-1-4" text:style-name="table"><text:p text:style-name="table_top"/>
                    <table:table table:style-name="tgroup">
                      <table:table-column table:style-name="id1-3-2-2-7-2-2-4-1-4-1-1"/>
                      <table:table-column table:style-name="id1-3-2-2-7-2-2-4-1-4-1-2"/>
                      
                        <table:table-row table:style-name="row">
                          <table:table-cell table:style-name="cell_frame_all" table:number-rows-spanned="1" table:number-columns-spanned="1">
                            <text:p text:style-name="table_al">
                              <text:span text:style-name="nadrukvet">
                                <text:span text:style-name="nadrukcur"> Functie </text:span>
                              </text:span>
                            </text:p>
                          </table:table-cell>
                          <table:table-cell table:style-name="cell_frame_all" table:number-rows-spanned="1" table:number-columns-spanned="1">
                            <text:p text:style-name="table_al">
                              <text:span text:style-name="nadrukvet">
                                <text:span text:style-name="nadrukcur"> Verantwoordelijkheden </text:span>
                              </text:span>
                            </text:p>
                          </table:table-cell>
                        </table:table-row>
                        <table:table-row table:style-name="row">
                          <table:table-cell table:style-name="cell_frame_all" table:number-rows-spanned="1" table:number-columns-spanned="1">
                            <text:p text:style-name="table_al">
                              <text:span text:style-name="nadrukcur"> De Gemeenteraad </text:span>
                            </text:p>
                          </table:table-cell>
                          <table:table-cell table:style-name="cell_frame_all" table:number-rows-spanned="1" table:number-columns-spanned="1">
                            <text:list text:style-name="id1-3-2-2-7-2-2-4-1-4-1-3-2-2-1">
                              <text:list-item text:style-override="id1-3-2-2-7-2-2-4-1-4-1-3-2-2-1-1"><text:number>●</text:number><text:p text:style-name="table_al">Het vaststellen van treasurydoelstellingen, het treasurybeleid, richtlijnen en limieten in het treasurystatuut;</text:p></text:list-item>
                              <text:list-item text:style-override="id1-3-2-2-7-2-2-4-1-4-1-3-2-2-1-2"><text:number>●</text:number><text:p text:style-name="table_al">Het vaststellen van de financieringsparagraaf als onderdeel van de begroting en de jaarrekening;</text:p></text:list-item>
                              <text:list-item text:style-override="id1-3-2-2-7-2-2-4-1-4-1-3-2-2-1-3"><text:number>●</text:number><text:p text:style-name="table_al">Het houden van toezicht op het treasurybeleid en de uitvoering hiervan;</text:p></text:list-item>
                              <text:list-item text:style-override="id1-3-2-2-7-2-2-4-1-4-1-3-2-2-1-4"><text:number>●</text:number><text:p text:style-name="table_al">Het evalueren en als gevolg daarvan (eventueel) bijstellen van het treasurybeleid.</text:p></text:list-item>
                            </text:list>
                          </table:table-cell>
                        </table:table-row>
                        <table:table-row table:style-name="row">
                          <table:table-cell table:style-name="cell_frame_all" table:number-rows-spanned="1" table:number-columns-spanned="1">
                            <text:p text:style-name="table_al">
                              <text:span text:style-name="nadrukcur"> Het college van B&amp;W </text:span>
                            </text:p>
                          </table:table-cell>
                          <table:table-cell table:style-name="cell_frame_all" table:number-rows-spanned="1" table:number-columns-spanned="1">
                            <text:list text:style-name="id1-3-2-2-7-2-2-4-1-4-1-3-3-2-1">
                              <text:list-item text:style-override="id1-3-2-2-7-2-2-4-1-4-1-3-3-2-1-1"><text:number>●</text:number><text:p text:style-name="table_al">Het uitvoeren van het treasurybeleid (formele verantwoordelijkheid);</text:p></text:list-item>
                              <text:list-item text:style-override="id1-3-2-2-7-2-2-4-1-4-1-3-3-2-1-2"><text:number>●</text:number><text:p text:style-name="table_al">Het rapporteren aan de gemeenteraad over de uitvoering van het treasurybeleid;</text:p></text:list-item>
                              <text:list-item text:style-override="id1-3-2-2-7-2-2-4-1-4-1-3-3-2-1-3"><text:number>●</text:number><text:p text:style-name="table_al">Vaststellen van het meerjarig treasuryplan;</text:p></text:list-item>
                              <text:list-item text:style-override="id1-3-2-2-7-2-2-4-1-4-1-3-3-2-1-4"><text:number>●</text:number><text:p text:style-name="table_al">Vaststellen van nadere richtlijnen binnen de kaders van dit statuut.</text:p></text:list-item>
                            </text:list>
                          </table:table-cell>
                        </table:table-row>
                        <table:table-row table:style-name="row">
                          <table:table-cell table:style-name="cell_frame_all" table:number-rows-spanned="1" table:number-columns-spanned="1">
                            <text:p text:style-name="table_al">
                              <text:span text:style-name="nadrukcur"> De wethouder Financiën </text:span>
                            </text:p>
                          </table:table-cell>
                          <table:table-cell table:style-name="cell_frame_all" table:number-rows-spanned="1" table:number-columns-spanned="1">
                            <text:list text:style-name="id1-3-2-2-7-2-2-4-1-4-1-3-4-2-1">
                              <text:list-item text:style-override="id1-3-2-2-7-2-2-4-1-4-1-3-4-2-1-1"><text:number>●</text:number><text:p text:style-name="table_al">Het uitvoeren van het treasurybeleid (politieke verantwoordelijkheid).</text:p></text:list-item>
                            </text:list>
                          </table:table-cell>
                        </table:table-row>
                      
                    </table:table>
                  <text:p text:style-name="table_bottom"/></text:section></draw:text-box></draw:frame></text:p>
                    <text:p text:style-name="al"/>
                  </text:list-item>
                  <text:list-item text:style-override="id1-3-2-2-7-2-2-4-2">
                    <text:number>b.</text:number>
                    <text:p text:style-name="al">
                    <text:span text:style-name="nadrukondlijn">De ambtelijke verantwoordelijkheden:</text:span>
                  </text:p>
                    <text:p text:style-name="al"/>
                    <text:p><draw:frame draw:style-name="lidiv"><draw:text-box ofo:max-width="15.3cm" ofo:min-height="1cm" ofo:min-width="5cm"><text:section text:name="table_id1-3-2-2-7-2-2-4-2-4" text:style-name="table"><text:p text:style-name="table_top"/>
                    <table:table table:style-name="tgroup">
                      <table:table-column table:style-name="id1-3-2-2-7-2-2-4-2-4-1-1"/>
                      <table:table-column table:style-name="id1-3-2-2-7-2-2-4-2-4-1-2"/>
                      
                        <table:table-row table:style-name="row">
                          <table:table-cell table:style-name="cell_frame_all" table:number-rows-spanned="1" table:number-columns-spanned="1">
                            <text:p text:style-name="table_al">
                              <text:span text:style-name="nadrukvet">
                                <text:span text:style-name="nadrukcur"> Functie </text:span>
                              </text:span>
                            </text:p>
                          </table:table-cell>
                          <table:table-cell table:style-name="cell_frame_all" table:number-rows-spanned="1" table:number-columns-spanned="1">
                            <text:p text:style-name="table_al">
                              <text:span text:style-name="nadrukvet">
                                <text:span text:style-name="nadrukcur"> Verantwoordelijkheden </text:span>
                              </text:span>
                            </text:p>
                          </table:table-cell>
                        </table:table-row>
                        <table:table-row table:style-name="row">
                          <table:table-cell table:style-name="cell_frame_all" table:number-rows-spanned="1" table:number-columns-spanned="1">
                            <text:p text:style-name="table_al">
                              <text:span text:style-name="nadrukcur"> Algemeen directeur </text:span>
                            </text:p>
                          </table:table-cell>
                          <table:table-cell table:style-name="cell_frame_all" table:number-rows-spanned="1" table:number-columns-spanned="1">
                            <text:list text:style-name="id1-3-2-2-7-2-2-4-2-4-1-3-2-2-1">
                              <text:list-item text:style-override="id1-3-2-2-7-2-2-4-2-4-1-3-2-2-1-1"><text:number>●</text:number><text:p text:style-name="table_al">Het adviseren bij het opstellen van de financieringsparagraaf bij de begroting en adviseren bij het hanteren van complexe instrumenten als derivaten;</text:p></text:list-item>
                              <text:list-item text:style-override="id1-3-2-2-7-2-2-4-2-4-1-3-2-2-1-2"><text:number>●</text:number><text:p text:style-name="table_al">Het nemen van besluiten inzake aan hem gemandateerde treasuryactiviteiten conform het treasurystatuut en de financieringsparagraaf;</text:p></text:list-item>
                              <text:list-item text:style-override="id1-3-2-2-7-2-2-4-2-4-1-3-2-2-1-3"><text:number>●</text:number><text:p text:style-name="table_al">Het zorgdragen voor juiste verantwoording van de uitvoering van de door hem gemandateerde treasuryactiviteiten;</text:p></text:list-item>
                              <text:list-item text:style-override="id1-3-2-2-7-2-2-4-2-4-1-3-2-2-1-4"><text:number>●</text:number><text:p text:style-name="table_al">Het rapporteren aan B&amp;W over de uitvoering van het treasurybeheer;</text:p></text:list-item>
                              <text:list-item text:style-override="id1-3-2-2-7-2-2-4-2-4-1-3-2-2-1-5"><text:number>●</text:number><text:p text:style-name="table_al">Het afleggen van verantwoording aan het college van B&amp;W.</text:p></text:list-item>
                            </text:list>
                          </table:table-cell>
                        </table:table-row>
                        <table:table-row table:style-name="row">
                          <table:table-cell table:style-name="cell_frame_all" table:number-rows-spanned="1" table:number-columns-spanned="1">
                            <text:p text:style-name="table_al">
                              <text:span text:style-name="nadrukcur"> Concerncontroller </text:span>
                            </text:p>
                          </table:table-cell>
                          <table:table-cell table:style-name="cell_frame_all" table:number-rows-spanned="1" table:number-columns-spanned="1">
                            <text:list text:style-name="id1-3-2-2-7-2-2-4-2-4-1-3-3-2-1">
                              <text:list-item text:style-override="id1-3-2-2-7-2-2-4-2-4-1-3-3-2-1-1"><text:number>●</text:number><text:p text:style-name="table_al">Kan gevraagd en ongevraagd advies geven ten aanzien van het treasuryproces;</text:p></text:list-item>
                              <text:list-item text:style-override="id1-3-2-2-7-2-2-4-2-4-1-3-3-2-1-2"><text:number>●</text:number><text:p text:style-name="table_al">De concerncontroller wordt proactief door de teammanager Finance &amp; Control geïnformeerd.</text:p></text:list-item>
                            </text:list>
                          </table:table-cell>
                        </table:table-row>
                        <table:table-row table:style-name="row">
                          <table:table-cell table:style-name="cell_frame_all" table:number-rows-spanned="1" table:number-columns-spanned="1">
                            <text:p text:style-name="table_al">
                              <text:span text:style-name="nadrukcur"> Teammanager Finance &amp; Control </text:span>
                            </text:p>
                          </table:table-cell>
                          <table:table-cell table:style-name="cell_frame_all" table:number-rows-spanned="1" table:number-columns-spanned="1">
                            <text:list text:style-name="id1-3-2-2-7-2-2-4-2-4-1-3-4-2-1">
                              <text:list-item text:style-override="id1-3-2-2-7-2-2-4-2-4-1-3-4-2-1-1"><text:number>●</text:number><text:p text:style-name="table_al">Het adviseren ten aanzien van administratieve richtlijnen op het gebied van treasury;</text:p></text:list-item>
                              <text:list-item text:style-override="id1-3-2-2-7-2-2-4-2-4-1-3-4-2-1-2"><text:number>●</text:number><text:p text:style-name="table_al">Het toezien op de kwaliteit van de treasuryprocessen;</text:p></text:list-item>
                              <text:list-item text:style-override="id1-3-2-2-7-2-2-4-2-4-1-3-4-2-1-3"><text:number>●</text:number><text:p text:style-name="table_al">Het controleren van de volledigheid en betrouwbaarheid van de informatievoorziening van de treasuryfunctie.</text:p></text:list-item>
                            </text:list>
                          </table:table-cell>
                        </table:table-row>
                        <table:table-row table:style-name="row">
                          <table:table-cell table:style-name="cell_frame_all" table:number-rows-spanned="1" table:number-columns-spanned="1">
                            <text:p text:style-name="table_al">
                              <text:span text:style-name="nadrukcur"> Programmamanagers en teammanagers </text:span>
                            </text:p>
                          </table:table-cell>
                          <table:table-cell table:style-name="cell_frame_all" table:number-rows-spanned="1" table:number-columns-spanned="1">
                            <text:list text:style-name="id1-3-2-2-7-2-2-4-2-4-1-3-5-2-1">
                              <text:list-item text:style-override="id1-3-2-2-7-2-2-4-2-4-1-3-5-2-1-1"><text:number>●</text:number><text:p text:style-name="table_al">Het zorgdragen voor het tijdig aanleveren van betrouwbare operationele informatie over toekomstige kasstromen aan de treasurer.</text:p></text:list-item>
                            </text:list>
                          </table:table-cell>
                        </table:table-row>
                        <table:table-row table:style-name="row">
                          <table:table-cell table:style-name="cell_frame_all" table:number-rows-spanned="1" table:number-columns-spanned="1">
                            <text:p text:style-name="table_al">
                              <text:span text:style-name="nadrukcur"> Budgethouder </text:span>
                            </text:p>
                          </table:table-cell>
                          <table:table-cell table:style-name="cell_frame_all" table:number-rows-spanned="1" table:number-columns-spanned="1">
                            <text:list text:style-name="id1-3-2-2-7-2-2-4-2-4-1-3-6-2-1">
                              <text:list-item text:style-override="id1-3-2-2-7-2-2-4-2-4-1-3-6-2-1-1"><text:number>●</text:number><text:p text:style-name="table_al">Het fiatteren van betalingen en ontvangsten, ten laste c.q. ten gunste van hun budgetten.</text:p></text:list-item>
                            </text:list>
                          </table:table-cell>
                        </table:table-row>
                        <table:table-row table:style-name="row">
                          <table:table-cell table:style-name="cell_frame_all" table:number-rows-spanned="1" table:number-columns-spanned="1">
                            <text:p text:style-name="table_al">
                              <text:span text:style-name="nadrukcur"> De Treasurer </text:span>
                            </text:p>
                          </table:table-cell>
                          <table:table-cell table:style-name="cell_frame_all" table:number-rows-spanned="1" table:number-columns-spanned="1">
                            <text:list text:style-name="id1-3-2-2-7-2-2-4-2-4-1-3-7-2-1">
                              <text:list-item text:style-override="id1-3-2-2-7-2-2-4-2-4-1-3-7-2-1-1"><text:number>●</text:number><text:p text:style-name="table_al">Het uitvoeren van de activiteiten met betrekking tot het risicobeheer, gemeentefinanciering (financiering, uitzetting en relatiebeheer), kasbeheer (saldoregulatie) en bankrelatiebeheer. Deze activiteiten moeten conform dit treasurystatuut en de financieringsparagraaf worden uitgevoerd en de transacties dienen geautoriseerd te zijn door het college van burgemeester en wethouders, conform 2.2.2 onderdeel b;</text:p></text:list-item>
                              <text:list-item text:style-override="id1-3-2-2-7-2-2-4-2-4-1-3-7-2-1-2"><text:number>●</text:number><text:p text:style-name="table_al">Het opstellen van de rentevisie;</text:p></text:list-item>
                              <text:list-item text:style-override="id1-3-2-2-7-2-2-4-2-4-1-3-7-2-1-3"><text:number>●</text:number><text:p text:style-name="table_al">Het aantrekken en uitzetten van gelden in het kader van het saldo- en liquiditeitenbeheer;</text:p></text:list-item>
                              <text:list-item text:style-override="id1-3-2-2-7-2-2-4-2-4-1-3-7-2-1-4"><text:number>●</text:number><text:p text:style-name="table_al">Het onderhouden van contacten met banken, geldmakelaars en overige financiële instellingen;</text:p></text:list-item>
                              <text:list-item text:style-override="id1-3-2-2-7-2-2-4-2-4-1-3-7-2-1-5"><text:number>●</text:number><text:p text:style-name="table_al">Het afsluiten van financiële contracten voortvloeiend uit bovenstaande deelfuncties;</text:p></text:list-item>
                              <text:list-item text:style-override="id1-3-2-2-7-2-2-4-2-4-1-3-7-2-1-6"><text:number>●</text:number><text:p text:style-name="table_al">Het schriftelijk vastleggen van de treasurytransacties en het doorgeven hiervan aan de kassier;</text:p></text:list-item>
                              <text:list-item text:style-override="id1-3-2-2-7-2-2-4-2-4-1-3-7-2-1-7"><text:number>●</text:number><text:p text:style-name="table_al">Het voorbereiden van beleidsvoorstellen op treasurygebied;</text:p></text:list-item>
                              <text:list-item text:style-override="id1-3-2-2-7-2-2-4-2-4-1-3-7-2-1-8"><text:number>●</text:number><text:p text:style-name="table_al">Het adviseren van de programma’s over de financiële gevolgen van hun activiteiten en projecten;</text:p></text:list-item>
                              <text:list-item text:style-override="id1-3-2-2-7-2-2-4-2-4-1-3-7-2-1-9"><text:number>●</text:number><text:p text:style-name="table_al">Het aanleveren van juiste, tijdige, volledige en betrouwbare gegevens aan de financiële administratie;</text:p></text:list-item>
                              <text:list-item text:style-override="id1-3-2-2-7-2-2-4-2-4-1-3-7-2-1-10"><text:number>●</text:number><text:p text:style-name="table_al">Het afleggen van verantwoording aan de directeur over de uitvoering van de aan hem/haar gemandateerde activiteiten;</text:p></text:list-item>
                              <text:list-item text:style-override="id1-3-2-2-7-2-2-4-2-4-1-3-7-2-1-11"><text:number>●</text:number><text:p text:style-name="table_al">De wethouder Financiën tijdig informeren over een overschrijding van de kasgeldlimiet.</text:p></text:list-item>
                            </text:list>
                          </table:table-cell>
                        </table:table-row>
                        <table:table-row table:style-name="row">
                          <table:table-cell table:style-name="cell_frame_all" table:number-rows-spanned="1" table:number-columns-spanned="1">
                            <text:p text:style-name="table_al">
                              <text:span text:style-name="nadrukcur"> De kassier </text:span>
                            </text:p>
                          </table:table-cell>
                          <table:table-cell table:style-name="cell_frame_all" table:number-rows-spanned="1" table:number-columns-spanned="1">
                            <text:list text:style-name="id1-3-2-2-7-2-2-4-2-4-1-3-8-2-1">
                              <text:list-item text:style-override="id1-3-2-2-7-2-2-4-2-4-1-3-8-2-1-1"><text:number>●</text:number><text:p text:style-name="table_al">Het periodiek tellen, verantwoorden en afhandelen van contante gelden die zijn ontvangen via de publieksbalies;</text:p></text:list-item>
                              <text:list-item text:style-override="id1-3-2-2-7-2-2-4-2-4-1-3-8-2-1-2"><text:number>●</text:number><text:p text:style-name="table_al">Het aanleveren van juiste, tijdige, volledige en betrouwbare gegevens aan de financiële administratie;</text:p></text:list-item>
                              <text:list-item text:style-override="id1-3-2-2-7-2-2-4-2-4-1-3-8-2-1-3"><text:number>*</text:number><text:p text:style-name="table_al">Het afleggen van verantwoording aan de teammanager Financiële administratie over de uitvoering van de aan hem/haar gemandateerde activiteiten.</text:p></text:list-item>
                            </text:list>
                          </table:table-cell>
                        </table:table-row>
                        <table:table-row table:style-name="row">
                          <table:table-cell table:style-name="cell_frame_all" table:number-rows-spanned="1" table:number-columns-spanned="1">
                            <text:p text:style-name="table_al">
                              <text:span text:style-name="nadrukcur"> Teammanager Financiële Administratie </text:span>
                            </text:p>
                          </table:table-cell>
                          <table:table-cell table:style-name="cell_frame_all" table:number-rows-spanned="1" table:number-columns-spanned="1">
                            <text:list text:style-name="id1-3-2-2-7-2-2-4-2-4-1-3-9-2-1">
                              <text:list-item text:style-override="id1-3-2-2-7-2-2-4-2-4-1-3-9-2-1-1"><text:number>*</text:number><text:p text:style-name="table_al">Het juist, tijdig en volledig administreren van de bezittingen, schulden, rechten, verplichtingen, inkomsten, uitgaven, ontvangsten en betalingen in de verplichtingen- en financiële administratie;</text:p></text:list-item>
                              <text:list-item text:style-override="id1-3-2-2-7-2-2-4-2-4-1-3-9-2-1-2"><text:number>*</text:number><text:p text:style-name="table_al">Het afhandelen van het girale betalingsverkeer, inclusief het dagelijks administreren van dagafschriften van financiële instellingen en het periodiek afromen van het saldo van het bankrekeningnummer bij de BNG inzake gemeentelijke belastingen naar de hoofdrekeningen van Deventer, Olst- Wijhe en Raalte (i.v.m. normering Schatkistbankieren).</text:p></text:list-item>
                            </text:list>
                          </table:table-cell>
                        </table:table-row>
                      
                    </table:table>
                  <text:p text:style-name="table_bottom"/></text:section></draw:text-box></draw:frame></text:p>
                    <text:p text:style-name="al"/>
                  </text:list-item>
                  <text:list-item text:style-override="id1-3-2-2-7-2-2-4-3">
                    <text:number>c.</text:number>
                    <text:p text:style-name="al">
                    <text:span text:style-name="nadrukondlijn">De externe accountant</text:span>
                  </text:p>
                    <text:p text:style-name="al"/>
                    <text:p><draw:frame draw:style-name="lidiv"><draw:text-box ofo:max-width="15.3cm" ofo:min-height="1cm" ofo:min-width="5cm"><text:section text:name="table_id1-3-2-2-7-2-2-4-3-4" text:style-name="table"><text:p text:style-name="table_top"/>
                    <table:table table:style-name="tgroup">
                      <table:table-column table:style-name="id1-3-2-2-7-2-2-4-3-4-1-1"/>
                      <table:table-column table:style-name="id1-3-2-2-7-2-2-4-3-4-1-2"/>
                      
                        <table:table-row table:style-name="row">
                          <table:table-cell table:style-name="cell_frame_all" table:number-rows-spanned="1" table:number-columns-spanned="1">
                            <text:p text:style-name="table_al">
                              <text:span text:style-name="nadrukvet"> Functie </text:span>
                            </text:p>
                          </table:table-cell>
                          <table:table-cell table:style-name="cell_frame_all" table:number-rows-spanned="1" table:number-columns-spanned="1">
                            <text:p text:style-name="table_al">
                              <text:span text:style-name="nadrukvet"> Verantwoordelijkheden </text:span>
                            </text:p>
                          </table:table-cell>
                        </table:table-row>
                        <table:table-row table:style-name="row">
                          <table:table-cell table:style-name="cell_frame_all" table:number-rows-spanned="1" table:number-columns-spanned="1">
                            <text:p text:style-name="table_al"> De externe accountant </text:p>
                          </table:table-cell>
                          <table:table-cell table:style-name="cell_frame_all" table:number-rows-spanned="1" table:number-columns-spanned="1">
                            <text:list text:style-name="id1-3-2-2-7-2-2-4-3-4-1-3-2-2-1">
                              <text:list-item text:style-override="id1-3-2-2-7-2-2-4-3-4-1-3-2-2-1-1"><text:number>●</text:number><text:p text:style-name="table_al">Het in het kader van zijn reguliere controletaak adviseren en controleren omtrent de feitelijke naleving van het treasurystatuut.</text:p></text:list-item>
                            </text:list>
                          </table:table-cell>
                        </table:table-row>
                      
                    </table:table>
                  <text:p text:style-name="table_bottom"/></text:section></draw:text-box></draw:frame></text:p>
                  </text:list-item>
                </text:list>
              </text:section>
              <text:section text:name="artikel_id1-3-2-2-7-2-3" text:style-name="artikel">
                <text:p text:style-name="artikel_kop_titel"><text:span text:style-name="artikel_kop_label"/> <text:span text:style-name="artikel_kop_nr">6.2.2</text:span> Bevoegdheden</text:p>
                <text:list text:style-name="id1-3-2-2-7-2-3-2">
                  <text:list-item text:style-override="id1-3-2-2-7-2-3-2-1">
                    <text:number>a.</text:number>
                    <text:p text:style-name="al">De <text:span text:style-name="nadrukondlijn">bestuurlijke bevoegdheden </text:span>in het kader van de treasuryfunctie zijn opgenomen in onderstaande tabel.</text:p>
                    <text:p text:style-name="al"/>
                    <text:p><draw:frame draw:style-name="lidiv"><draw:text-box ofo:max-width="15.3cm" ofo:min-height="1cm" ofo:min-width="5cm"><text:section text:name="table_id1-3-2-2-7-2-3-2-1-4" text:style-name="table"><text:p text:style-name="table_top"/>
                    <table:table table:style-name="tgroup">
                      <table:table-column table:style-name="id1-3-2-2-7-2-3-2-1-4-1-1"/>
                      <table:table-column table:style-name="id1-3-2-2-7-2-3-2-1-4-1-2"/>
                      
                        <table:table-row table:style-name="row">
                          <table:table-cell table:style-name="cell_frame_all" table:number-rows-spanned="1" table:number-columns-spanned="1">
                            <text:p text:style-name="table_al">
                              <text:span text:style-name="nadrukvet">
                                <text:span text:style-name="nadrukcur"> Functie </text:span>
                              </text:span>
                            </text:p>
                          </table:table-cell>
                          <table:table-cell table:style-name="cell_frame_all" table:number-rows-spanned="1" table:number-columns-spanned="1">
                            <text:p text:style-name="table_al">
                              <text:span text:style-name="nadrukvet">
                                <text:span text:style-name="nadrukcur">Bevoegdheden</text:span>
                              </text:span>
                            </text:p>
                          </table:table-cell>
                        </table:table-row>
                        <table:table-row table:style-name="row">
                          <table:table-cell table:style-name="cell_frame_all" table:number-rows-spanned="1" table:number-columns-spanned="1">
                            <text:p text:style-name="table_al">
                              <text:span text:style-name="nadrukcur"> 1. De Gemeenteraad </text:span>
                            </text:p>
                          </table:table-cell>
                          <table:table-cell table:style-name="cell_frame_all" table:number-rows-spanned="1" table:number-columns-spanned="1">
                            <text:list text:style-name="id1-3-2-2-7-2-3-2-1-4-1-3-2-2-1">
                              <text:list-item text:style-override="id1-3-2-2-7-2-3-2-1-4-1-3-2-2-1-1"><text:number>*</text:number><text:p text:style-name="table_al">Het aan het college van B&amp;W vragen van inlichtingen over de uitoefening van bevoegdheden zoals hierna genoemd onder 2, tweede aandachtspunt en zoals ook vastgelegd in <text:span text:style-name="nadrukcur">Gemeentewet art 169 lid 4.</text:span></text:p></text:list-item>
                            </text:list>
                          </table:table-cell>
                        </table:table-row>
                        <table:table-row table:style-name="row">
                          <table:table-cell table:style-name="cell_frame_all" table:number-rows-spanned="1" table:number-columns-spanned="1">
                            <text:p text:style-name="table_al">
                              <text:span text:style-name="nadrukcur"> 2. Het college van B&amp;W </text:span>
                            </text:p>
                          </table:table-cell>
                          <table:table-cell table:style-name="cell_frame_all" table:number-rows-spanned="1" table:number-columns-spanned="1">
                            <text:list text:style-name="id1-3-2-2-7-2-3-2-1-4-1-3-3-2-1">
                              <text:list-item text:style-override="id1-3-2-2-7-2-3-2-1-4-1-3-3-2-1-1"><text:number>*</text:number><text:p text:style-name="table_al">Het opnemen en uitzetten van geldleningen in het kader van de uitoefening van de treasury-functie (formele verantwoordelijkheid);</text:p></text:list-item>
                              <text:list-item text:style-override="id1-3-2-2-7-2-3-2-1-4-1-3-3-2-1-2"><text:number>*</text:number><text:p text:style-name="table_al">Het verstrekken van geldleningen, het doen van beleggingen en het verlenen van gemeentegarantie, voor zover deze activiteiten plaats vinden in het kader van de publieke taak van de gemeente;</text:p></text:list-item>
                              <text:list-item text:style-override="id1-3-2-2-7-2-3-2-1-4-1-3-3-2-1-3"><text:number>*</text:number><text:p text:style-name="table_al">Het stellen van nadere richtlijnen ten aanzien van specifieke financieringsvoorstellen en/of de generieke doelmatigheid van het treasurybeheer.</text:p></text:list-item>
                            </text:list>
                          </table:table-cell>
                        </table:table-row>
                      
                    </table:table>
                  <text:p text:style-name="table_bottom"/></text:section></draw:text-box></draw:frame></text:p>
                    <text:p text:style-name="al"/>
                  </text:list-item>
                  <text:list-item text:style-override="id1-3-2-2-7-2-3-2-2">
                    <text:number>b.</text:number>
                    <text:p text:style-name="al">De <text:span text:style-name="nadrukondlijn">ambtelijke bevoegdheden</text:span> met betrekking tot de treasuryactiviteiten zijn vastgelegd en uitgewerkt in een mandaatbesluit (zie bijlage 1). Dit besluit wordt, na vaststelling door het college van burgemeester en wethouders en goedkeuring door de gemeenteraad opgenomen in de gemeentelijke lijst van bevoegdheden.</text:p>
                    <text:p text:style-name="al"/>
                    <text:p text:style-name="al">In onderstaande tabel staan de bevoegdheden met betrekking tot de treasuryactiviteiten weergegeven alsmede de benodigde fiattering.</text:p>
                    <text:p text:style-name="al"/>
                    <text:p><draw:frame draw:style-name="lidiv"><draw:text-box ofo:max-width="15.3cm" ofo:min-height="1cm" ofo:min-width="5cm"><text:section text:name="table_id1-3-2-2-7-2-3-2-2-6" text:style-name="table"><text:p text:style-name="table_top"/>
                    <table:table table:style-name="tgroup">
                      <table:table-column table:style-name="id1-3-2-2-7-2-3-2-2-6-1-1"/>
                      <table:table-column table:style-name="id1-3-2-2-7-2-3-2-2-6-1-2"/>
                      <table:table-column table:style-name="id1-3-2-2-7-2-3-2-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voegd functionaris  </text:p>
                          </table:table-cell>
                          <table:table-cell table:style-name="cell_frame_all" table:number-rows-spanned="1" table:number-columns-spanned="1">
                            <text:p text:style-name="table_al">  Autorisatie door  </text:p>
                          </table:table-cell>
                        </table:table-row>
                        <table:table-row table:style-name="row">
                          <table:table-cell table:style-name="cell_frame_all" table:number-rows-spanned="1" table:number-columns-spanned="3">
                            <text:p text:style-name="table_al">
                              <text:span text:style-name="nadrukvet"> Financiering en uitzetting </text:span>
                            </text:p>
                          </table:table-cell>
                        </table:table-row>
                        <table:table-row table:style-name="row">
                          <table:table-cell table:style-name="cell_frame_all" table:number-rows-spanned="1" table:number-columns-spanned="1">
                            <text:p text:style-name="table_al">
                              <text:span text:style-name="nadrukcur"> 1. Het vaststellen van kredietfaciliteiten </text:span>
                            </text:p>
                          </table:table-cell>
                          <table:table-cell table:style-name="cell_frame_all" table:number-rows-spanned="1" table:number-columns-spanned="1">
                            <text:p text:style-name="table_al">
                              <text:span text:style-name="nadrukcur"> Treasurer </text:span>
                            </text:p>
                          </table:table-cell>
                          <table:table-cell table:style-name="cell_frame_all" table:number-rows-spanned="1" table:number-columns-spanned="1">
                            <text:p text:style-name="table_al">
                              <text:span text:style-name="nadrukcur"> Algemeen Directeur </text:span>
                            </text:p>
                          </table:table-cell>
                        </table:table-row>
                        <table:table-row table:style-name="row">
                          <table:table-cell table:style-name="cell_frame_all" table:number-rows-spanned="1" table:number-columns-spanned="1">
                            <text:p text:style-name="table_al">
                              <text:span text:style-name="nadrukcur"> 2. Het aantrekken van langlopende middelen (&gt; 1 jaar) via onderhandse leningen op basis van het door B&amp;W vastgestelde meerjarig Treasuryplan </text:span>
                            </text:p>
                          </table:table-cell>
                          <table:table-cell table:style-name="cell_frame_all" table:number-rows-spanned="1" table:number-columns-spanned="1">
                            <text:p text:style-name="table_al">
                              <text:span text:style-name="nadrukcur"> Treasurer </text:span>
                            </text:p>
                          </table:table-cell>
                          <table:table-cell table:style-name="cell_frame_all" table:number-rows-spanned="1" table:number-columns-spanned="1">
                            <text:p text:style-name="table_al">
                              <text:span text:style-name="nadrukcur"> Algemeen Directeur </text:span>
                            </text:p>
                          </table:table-cell>
                        </table:table-row>
                        <table:table-row table:style-name="row">
                          <table:table-cell table:style-name="cell_frame_all" table:number-rows-spanned="1" table:number-columns-spanned="1">
                            <text:p text:style-name="table_al">
                              <text:span text:style-name="nadrukcur"> 3. Het uitzetten van langlopende middelen (&gt;1 jaar) via een onderhandse geldlening in het kader van de publieke taak van de gemeente </text:span>
                            </text:p>
                          </table:table-cell>
                          <table:table-cell table:style-name="cell_frame_all" table:number-rows-spanned="1" table:number-columns-spanned="1">
                            <text:p text:style-name="table_al">
                              <text:span text:style-name="nadrukcur"> Treasurer </text:span>
                            </text:p>
                          </table:table-cell>
                          <table:table-cell table:style-name="cell_frame_all" table:number-rows-spanned="1" table:number-columns-spanned="1">
                            <text:p text:style-name="table_al">
                              <text:span text:style-name="nadrukcur"> College van B&amp;W </text:span>
                            </text:p>
                          </table:table-cell>
                        </table:table-row>
                        <table:table-row table:style-name="row">
                          <table:table-cell table:style-name="cell_frame_all" table:number-rows-spanned="1" table:number-columns-spanned="1">
                            <text:p text:style-name="table_al">
                              <text:span text:style-name="nadrukcur"> 4. Het aantrekken van kortlopende middelen (&lt; 1 jaar) via onderhandse leningen (alleen bij uitzondering – zie paragraaf 4.3) </text:span>
                            </text:p>
                          </table:table-cell>
                          <table:table-cell table:style-name="cell_frame_all" table:number-rows-spanned="1" table:number-columns-spanned="1">
                            <text:p text:style-name="table_al">
                              <text:span text:style-name="nadrukcur"> Treasurer </text:span>
                            </text:p>
                          </table:table-cell>
                          <table:table-cell table:style-name="cell_frame_all" table:number-rows-spanned="1" table:number-columns-spanned="1">
                            <text:p text:style-name="table_al">
                              <text:span text:style-name="nadrukcur"> Algemeen Directeur </text:span>
                            </text:p>
                          </table:table-cell>
                        </table:table-row>
                        <table:table-row table:style-name="row">
                          <table:table-cell table:style-name="cell_frame_all" table:number-rows-spanned="1" table:number-columns-spanned="3">
                            <text:p text:style-name="table_al">
                              <text:span text:style-name="nadrukvet"> Bankrelatiebeheer </text:span>
                            </text:p>
                          </table:table-cell>
                        </table:table-row>
                        <table:table-row table:style-name="row">
                          <table:table-cell table:style-name="cell_frame_all" table:number-rows-spanned="1" table:number-columns-spanned="1">
                            <text:p text:style-name="table_al">
                              <text:span text:style-name="nadrukcur"> 5. Bankrekeningen openen/sluiten/wijzigen </text:span>
                            </text:p>
                          </table:table-cell>
                          <table:table-cell table:style-name="cell_frame_all" table:number-rows-spanned="1" table:number-columns-spanned="1">
                            <text:p text:style-name="table_al">
                              <text:span text:style-name="nadrukcur"> Treasurer </text:span>
                            </text:p>
                          </table:table-cell>
                          <table:table-cell table:style-name="cell_frame_all" table:number-rows-spanned="1" table:number-columns-spanned="1">
                            <text:p text:style-name="table_al">
                              <text:span text:style-name="nadrukcur"> Algemeen Directeur </text:span>
                            </text:p>
                          </table:table-cell>
                        </table:table-row>
                        <table:table-row table:style-name="row">
                          <table:table-cell table:style-name="cell_frame_all" table:number-rows-spanned="1" table:number-columns-spanned="1">
                            <text:p text:style-name="table_al">
                              <text:span text:style-name="nadrukcur"> 6. Bankcondities en tarieven afspreken </text:span>
                            </text:p>
                          </table:table-cell>
                          <table:table-cell table:style-name="cell_frame_all" table:number-rows-spanned="1" table:number-columns-spanned="1">
                            <text:p text:style-name="table_al">
                              <text:span text:style-name="nadrukcur"> Treasurer </text:span>
                            </text:p>
                          </table:table-cell>
                          <table:table-cell table:style-name="cell_frame_all" table:number-rows-spanned="1" table:number-columns-spanned="1">
                            <text:p text:style-name="table_al">
                              <text:span text:style-name="nadrukcur"> Algemeen Directeur </text:span>
                            </text:p>
                          </table:table-cell>
                        </table:table-row>
                      
                    </table:table>
                  <text:p text:style-name="table_bottom"/></text:section></draw:text-box></draw:frame></text:p>
                  </text:list-item>
                </text:list>
                <text:p text:style-name="al"/>
                <text:p text:style-name="al">Voor de uitvoering van een autorisatie door de Algemeen Directeur worden de volgende stappen doorlopen:</text:p>
                <text:list text:style-name="id1-3-2-2-7-2-3-5">
                  <text:list-item text:style-override="id1-3-2-2-7-2-3-5-1">
                    <text:number>-</text:number>
                    <text:p text:style-name="al">De Treasurer maakt vooraf kenbaar dat geld uitgezet of aangetrokken gaat worden, waarbij de looptijd van de lening en het volume wordt gemeld;</text:p>
                  </text:list-item>
                  <text:list-item text:style-override="id1-3-2-2-7-2-3-5-2">
                    <text:number>-</text:number>
                    <text:p text:style-name="al">de Algemeen Directeur en/of de wethouder Financiën geeft schriftelijk akkoord op dit voorstel, bijvoorbeeld via mail;</text:p>
                  </text:list-item>
                  <text:list-item text:style-override="id1-3-2-2-7-2-3-5-3">
                    <text:number>-</text:number>
                    <text:p text:style-name="al">na afronding van de overeenkomst geeft de Treasurer op dezelfde dag een schriftelijke terugkoppeling.</text:p>
                  </text:list-item>
                </text:list>
                <text:p text:style-name="al">Voorwaarde voor een autorisatie door de Algemeen Directeur is dat de betreffende lening of uitzetting onderdeel uitmaakt van het door het college van B&amp;W vastgestelde meerjarig Treasuryplan. Wanneer hier geen sprake van is, is autorisatie door het college van B&amp;W vereist. Hiervoor wordt het reguliere besluitvormingsproces van het college van B&amp;W gehanteerd.</text:p>
                <text:p text:style-name="al"/>
              </text:section>
            </text:section>
            <text:section text:name="paragraaf_id1-3-2-2-7-3" text:style-name="paragraaf">
              <text:p text:style-name="paragraaf_kop"><text:span text:style-name="label"/> <text:span text:style-name="nr">6.2</text:span> Informatieverschaffing</text:p>
              <text:section text:name="structuurtekst_id1-3-2-2-7-3-2" text:style-name="structuurtekst">
                <text:p text:style-name="al">Met betrekking tot het treasurybeheer dient tenminste de in de onderstaande tabel opgenomen informatie te worden verstrekt door de betreffende functionariss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 ontvanger</text:span>
                        </text:p>
                      </table:table-cell>
                    </table:table-row>
                    <table:table-row table:style-name="row">
                      <table:table-cell table:style-name="cell_frame_all" table:number-rows-spanned="1" table:number-columns-spanned="1">
                        <text:p text:style-name="table_al">1. Gegevens m.b.t. toekomstige uitgaven en ontvangsten voor de <text:span text:style-name="nadrukcur">liquiditeitenplanning</text:span></text:p>
                      </table:table-cell>
                      <table:table-cell table:style-name="cell_frame_all" table:number-rows-spanned="1" table:number-columns-spanned="1">
                        <text:p text:style-name="table_al">incidenteel / maandelijks</text:p>
                      </table:table-cell>
                      <table:table-cell table:style-name="cell_frame_all" table:number-rows-spanned="1" table:number-columns-spanned="1">
                        <text:p text:style-name="table_al">Programma- manag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2. Treasury jaarplan en <text:span text:style-name="nadrukcur">liquiditeitenplanning</text:sp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p text:style-name="table_al">3. Beleidsplannen treasury in <text:span text:style-name="nadrukcur">financieringsparagraaf</text:span> van (meerjare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Evaluatie treasury-activiteiten in <text:span text:style-name="nadrukcur">financieringsparagraaf</text:span>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Voortgang onderdelen <text:span text:style-name="nadrukcur">financieringsparagraaf</text:span> via de 2ᵉ en 4ᵉ kwartaalrapportage</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6. Informatie aan derden (toezichthouder en CBS) zoals genoemd in art. 8 Wet fido</text:p>
                      </table:table-cell>
                      <table:table-cell table:style-name="cell_frame_all" table:number-rows-spanned="1" table:number-columns-spanned="1">
                        <text:p text:style-name="table_al">Jaarlijks in Begroting en J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erd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1</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A. Kerve</text:span></text:p>
          </text:section>
          <text:section text:name="ondertekening_id1-3-2-3-4">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p text:style-name="al">In onderstaand begrippenkader worden alle begrippen rondom treasury weergegev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cur"> - Financieren </text:span>
                  </text:p>
                </table:table-cell>
                <table:table-cell table:style-name="cell_frame_all" table:number-rows-spanned="1" table:number-columns-spanned="1">
                  <text:p text:style-name="table_al">Het voor langere termijn aantrekken van financieringsmiddelen bij derden.</text:p>
                </table:table-cell>
              </table:table-row>
              <table:table-row table:style-name="row">
                <table:table-cell table:style-name="cell_frame_all" table:number-rows-spanned="1" table:number-columns-spanned="1">
                  <text:p text:style-name="table_al">
                    <text:span text:style-name="nadrukcur"> - Financieringsmiddelen </text:span>
                  </text:p>
                </table:table-cell>
                <table:table-cell table:style-name="cell_frame_all" table:number-rows-spanned="1" table:number-columns-spanned="1">
                  <text:p text:style-name="table_al">Het aantrekken van benodigde financiële middelen voor de financiering van de investeringen. Deze middelen kunnen bestaan uit zowel eigen vermogen als vreemd vermogen;</text:p>
                </table:table-cell>
              </table:table-row>
              <table:table-row table:style-name="row">
                <table:table-cell table:style-name="cell_frame_all" table:number-rows-spanned="1" table:number-columns-spanned="1">
                  <text:p text:style-name="table_al">
                    <text:span text:style-name="nadrukcur"> - Financieringsmix </text:span>
                  </text:p>
                </table:table-cell>
                <table:table-cell table:style-name="cell_frame_all" table:number-rows-spanned="1" table:number-columns-spanned="1">
                  <text:p text:style-name="table_al">Het totaal van de aangetrokken langlopende financieringsmiddelen (langlopende geldleningen).</text:p>
                </table:table-cell>
              </table:table-row>
              <table:table-row table:style-name="row">
                <table:table-cell table:style-name="cell_frame_all" table:number-rows-spanned="1" table:number-columns-spanned="1">
                  <text:p text:style-name="table_al">
                    <text:span text:style-name="nadrukcur"> - Financieringsparagraaf </text:span>
                  </text:p>
                </table:table-cell>
                <table:table-cell table:style-name="cell_frame_all" table:number-rows-spanned="1" table:number-columns-spanned="1">
                  <text:p text:style-name="table_al">De financieringsparagraaf vormt een onderdeel van de concernbegroting en -rekening. In de begroting worden de specifieke beleidsplannen in het begrotingsjaar voor de treasury opgenomen, terwijl in de rekening de realisaties daarvan aan de orde komen.</text:p>
                </table:table-cell>
              </table:table-row>
              <table:table-row table:style-name="row">
                <table:table-cell table:style-name="cell_frame_all" table:number-rows-spanned="1" table:number-columns-spanned="1">
                  <text:p text:style-name="table_al">
                    <text:span text:style-name="nadrukcur">- Gemeentewet art 169 lid 4:</text:span>
                  </text:p>
                </table:table-cell>
                <table:table-cell table:style-name="cell_frame_all" table:number-rows-spanned="1" table:number-columns-spanned="1">
                  <text:p text:style-name="table_al">In dit artikel staat dat het college van B&amp;W de raad vooraf inlichtingen over de uitoefening van het uitzetten van geldlening en het verstrekken van garanties en geeft indien de raad daarom verzoekt of indien de uitoefening ingrijpende gevolgen kan hebben voor de gemeente. In het laatste geval neemt het college geen besluit dan nadat de raad zijn wensen en bedenkingen terzake ter kennis van het college heeft kunnen brengen. Gaat het om leningen/garanties die op door de raad vastgesteld beleid stoelen dan heeft de raad op het moment van het aan de orde zijn van dat beleid in de raad haar gevoelen kenbaar kunnen maken. Dan kan het college binnen het door de raad vastgestelde beleid privaatrechtelijk acteren conform artikel 160, lid 1, letter e, van de Gemeentewet zonder vooraf het gevoelen van de raad te behoeven inwinnen.</text:p>
                </table:table-cell>
              </table:table-row>
              <table:table-row table:style-name="row">
                <table:table-cell table:style-name="cell_frame_all" table:number-rows-spanned="1" table:number-columns-spanned="1">
                  <text:p text:style-name="table_al">
                    <text:span text:style-name="nadrukcur"> - Geldstromenbeheer </text:span>
                  </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
                    <text:span text:style-name="nadrukcur"> - Intern liquiditeitsrisico </text:span>
                  </text:p>
                </table:table-cell>
                <table:table-cell table:style-name="cell_frame_all"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
                    <text:span text:style-name="nadrukcur"> - Kasgeldlimiet </text:span>
                  </text:p>
                </table:table-cell>
                <table:table-cell table:style-name="cell_frame_all" table:number-rows-spanned="1" table:number-columns-spanned="1">
                  <text:p text:style-name="table_al">Een bedrag op basis van de Wet fido ter grootte van een percentage van het totaal van de jaarbegroting van de gemeente bij aanvang van het jaar. De kasgeldlimiet geldt als maximum bedrag voor de gemiddelde netto vlottende schuld in een kwartaal;</text:p>
                </table:table-cell>
              </table:table-row>
              <table:table-row table:style-name="row">
                <table:table-cell table:style-name="cell_frame_all" table:number-rows-spanned="1" table:number-columns-spanned="1">
                  <text:p text:style-name="table_al">
                    <text:span text:style-name="nadrukcur"> - Kortlopende leningen </text:span>
                  </text:p>
                </table:table-cell>
                <table:table-cell table:style-name="cell_frame_all" table:number-rows-spanned="1" table:number-columns-spanned="1">
                  <text:p text:style-name="table_al">Opgenomen of uitgezette geldleningen met een oorspronkelijke rentetypische looptijd van korter dan één jaar.</text:p>
                </table:table-cell>
              </table:table-row>
              <table:table-row table:style-name="row">
                <table:table-cell table:style-name="cell_frame_all" table:number-rows-spanned="1" table:number-columns-spanned="1">
                  <text:p text:style-name="table_al">
                    <text:span text:style-name="nadrukcur"> - Kredietrisico </text:span>
                  </text:p>
                </table:table-cell>
                <table:table-cell table:style-name="cell_frame_all" table:number-rows-spanned="1" table:number-columns-spanned="1">
                  <text:p text:style-name="table_al">De risico’s op een waardedaling van een vordering ten gevolge van het niet (tijdig) na kunnen komen van de betalingsverplichtingen door de tegenpartij als gevolg van gebrek aan middelen.</text:p>
                </table:table-cell>
              </table:table-row>
              <table:table-row table:style-name="row">
                <table:table-cell table:style-name="cell_frame_all" table:number-rows-spanned="1" table:number-columns-spanned="1">
                  <text:p text:style-name="table_al">
                    <text:span text:style-name="nadrukcur"> - Langlopende leningen </text:span>
                  </text:p>
                </table:table-cell>
                <table:table-cell table:style-name="cell_frame_all" table:number-rows-spanned="1" table:number-columns-spanned="1">
                  <text:p text:style-name="table_al">Opgenomen of uitgezette geldleningen met een oorspronkelijke rentetypische looptijd van één jaar of langer.</text:p>
                </table:table-cell>
              </table:table-row>
              <table:table-row table:style-name="row">
                <table:table-cell table:style-name="cell_frame_all" table:number-rows-spanned="1" table:number-columns-spanned="1">
                  <text:p text:style-name="table_al">
                    <text:span text:style-name="nadrukcur"> - Liquiditeitenbeheer </text:span>
                  </text:p>
                </table:table-cell>
                <table:table-cell table:style-name="cell_frame_all" table:number-rows-spanned="1" table:number-columns-spanned="1">
                  <text:p text:style-name="table_al">Al die activiteiten die leiden tot het aantrekken en uitzetten van middelen voor een periode tot één jaar;</text:p>
                </table:table-cell>
              </table:table-row>
              <table:table-row table:style-name="row">
                <table:table-cell table:style-name="cell_frame_all" table:number-rows-spanned="1" table:number-columns-spanned="1">
                  <text:p text:style-name="table_al">
                    <text:span text:style-name="nadrukcur"> - Liquiditeitenplanning </text:span>
                  </text:p>
                </table:table-cell>
                <table:table-cell table:style-name="cell_frame_all" table:number-rows-spanned="1" table:number-columns-spanned="1">
                  <text:p text:style-name="table_al">Een gestructureerd overzicht van de toekomstige inkomsten en uitgaven ingedeeld per tijdseenheid;</text:p>
                </table:table-cell>
              </table:table-row>
              <table:table-row table:style-name="row">
                <table:table-cell table:style-name="cell_frame_all" table:number-rows-spanned="1" table:number-columns-spanned="1">
                  <text:p text:style-name="table_al">
                    <text:span text:style-name="nadrukcur"> - Liquiditeitsrisico's </text:span>
                  </text:p>
                </table:table-cell>
                <table:table-cell table:style-name="cell_frame_all" table:number-rows-spanned="1" table:number-columns-spanned="1">
                  <text:p text:style-name="table_al">De risico's verbonden aan het onvoorzien ontstaan van tekorten of overschotten van kortlopende geldmiddelen</text:p>
                </table:table-cell>
              </table:table-row>
              <table:table-row table:style-name="row">
                <table:table-cell table:style-name="cell_frame_all" table:number-rows-spanned="1" table:number-columns-spanned="1">
                  <text:p text:style-name="table_al">
                    <text:span text:style-name="nadrukcur"> - Netto-vlottende schuld </text:span>
                  </text:p>
                </table:table-cell>
                <table:table-cell table:style-name="cell_frame_all" table:number-rows-spanned="1" table:number-columns-spanned="1">
                  <text:p text:style-name="table_al">Het saldo van de opgenomen en uitgezette kortlopende leningen, kortlopende waarborgsommen, contante gelden in kas, rekening- courant saldi en overige geldleningen die geen onderdeel uitmaken van de vaste schuld.</text:p>
                </table:table-cell>
              </table:table-row>
              <table:table-row table:style-name="row">
                <table:table-cell table:style-name="cell_frame_all" table:number-rows-spanned="1" table:number-columns-spanned="1">
                  <text:p text:style-name="table_al">
                    <text:span text:style-name="nadrukcur"> - Onderhandse geldleningen </text:span>
                  </text:p>
                </table:table-cell>
                <table:table-cell table:style-name="cell_frame_all" table:number-rows-spanned="1" table:number-columns-spanned="1">
                  <text:p text:style-name="table_al">Leningen waarbij de voorwaarden van de lening in onderling overleg met de geldgevende partij kunnen worden vastgesteld.</text:p>
                </table:table-cell>
              </table:table-row>
              <table:table-row table:style-name="row">
                <table:table-cell table:style-name="cell_frame_all" table:number-rows-spanned="1" table:number-columns-spanned="1">
                  <text:p text:style-name="table_al">
                    <text:span text:style-name="nadrukcur"> - Publieke taak </text:span>
                  </text:p>
                </table:table-cell>
                <table:table-cell table:style-name="cell_frame_all" table:number-rows-spanned="1" table:number-columns-spanned="1">
                  <text:p text:style-name="table_al">Gemeenten mogen volgens de Wet fido uitsluitend leningen aangaan, middelen uitzetten en garanties verlenen voor de uitoefening van de publieke taak. De publieke taak zelf wordt in de Wet fido niet nader omschreven. Hiermee wordt recht gedaan aan de eigen verantwoordelijkheid van de gemeente ten aanzien van de afbakening van de publieke taak en de wettelijke taakomschrijving die de gemeente op grond van de op de gemeente van toepassing zijnde wetten bezit. Wel geeft deze wet aan het begrip publieke taak een beperkte invulling. Bankachtige activiteiten - zoals in de zin van aantrekken en uitzetten van middelen <text:span text:style-name="nadrukondlijn">met als doel het genereren van inkomen </text:span>- worden volgens de Wet fido in elk geval niet tot de publieke taak van een gemeente gerekend en zijn verboden.</text:p>
                </table:table-cell>
              </table:table-row>
              <table:table-row table:style-name="row">
                <table:table-cell table:style-name="cell_frame_all" table:number-rows-spanned="1" table:number-columns-spanned="1">
                  <text:p text:style-name="table_al">
                    <text:span text:style-name="nadrukcur"> - Renterisiconorm </text:span>
                  </text:p>
                </table:table-cell>
                <table:table-cell table:style-name="cell_frame_all" table:number-rows-spanned="1" table:number-columns-spanned="1">
                  <text:p text:style-name="table_al">Een in de Wet fido gestelde norm ter beheersing van renterisico uit hoofde van rente-aanpassing en herfinanciering, waaraan het renterisicoprofiel van de portefeuille als geheel moet voldoen. Deze norm mag niet worden overschreden;</text:p>
                </table:table-cell>
              </table:table-row>
              <table:table-row table:style-name="row">
                <table:table-cell table:style-name="cell_frame_all" table:number-rows-spanned="1" table:number-columns-spanned="1">
                  <text:p text:style-name="table_al">
                    <text:span text:style-name="nadrukcur"> - Rentetypische looptijd </text:span>
                  </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
                    <text:span text:style-name="nadrukcur">- Rentevisie</text:span>
                  </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
                    <text:span text:style-name="nadrukcur"> - Saldobeheer </text:span>
                  </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
                    <text:span text:style-name="nadrukcur"> - Treasuryfunctie </text:span>
                  </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able:table-cell>
              </table:table-row>
              <table:table-row table:style-name="row">
                <table:table-cell table:style-name="cell_frame_all" table:number-rows-spanned="1" table:number-columns-spanned="1">
                  <text:p text:style-name="table_al">
                    <text:span text:style-name="nadrukcur"> - Treasury-activiteiten </text:span>
                  </text:p>
                </table:table-cell>
                <table:table-cell table:style-name="cell_frame_all" table:number-rows-spanned="1" table:number-columns-spanned="1">
                  <text:p text:style-name="table_al">Het geheel van activiteiten in het kader van de uitoefening van de treasuryfunctie.</text:p>
                </table:table-cell>
              </table:table-row>
              <table:table-row table:style-name="row">
                <table:table-cell table:style-name="cell_frame_all" table:number-rows-spanned="1" table:number-columns-spanned="1">
                  <text:p text:style-name="table_al">
                    <text:span text:style-name="nadrukcur"> - Treasurybeleid </text:span>
                  </text:p>
                </table:table-cell>
                <table:table-cell table:style-name="cell_frame_all" table:number-rows-spanned="1" table:number-columns-spanned="1">
                  <text:p text:style-name="table_al">Het treasurybeleid bestaat uit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cell_frame_all" table:number-rows-spanned="1" table:number-columns-spanned="1">
                  <text:p text:style-name="table_al">
                    <text:span text:style-name="nadrukcur"> - Treasurybeheer </text:span>
                  </text:p>
                </table:table-cell>
                <table:table-cell table:style-name="cell_frame_all" table:number-rows-spanned="1" table:number-columns-spanned="1">
                  <text:p text:style-name="table_al">Het treasurybeheer is de (beleids)uitvoering van de treasuryfunctie, binnen de kaders van het treasurystatuut en de treasuryparagraaf.</text:p>
                </table:table-cell>
              </table:table-row>
              <table:table-row table:style-name="row">
                <table:table-cell table:style-name="cell_frame_all" table:number-rows-spanned="1" table:number-columns-spanned="1">
                  <text:p text:style-name="table_al">
                    <text:span text:style-name="nadrukcur"> - Treasurystatuut </text:span>
                  </text:p>
                </table:table-cell>
                <table:table-cell table:style-name="cell_frame_all" table:number-rows-spanned="1" table:number-columns-spanned="1">
                  <text:p text:style-name="table_al">Het document, waarin door de gemeente haar treasurybeleid is vastgelegd.</text:p>
                </table:table-cell>
              </table:table-row>
              <table:table-row table:style-name="row">
                <table:table-cell table:style-name="cell_frame_all" table:number-rows-spanned="1" table:number-columns-spanned="1">
                  <text:p text:style-name="table_al">
                    <text:span text:style-name="nadrukcur"> - Treasurer </text:span>
                  </text:p>
                </table:table-cell>
                <table:table-cell table:style-name="cell_frame_all" table:number-rows-spanned="1" table:number-columns-spanned="1">
                  <text:p text:style-name="table_al">De medewerker(s) die binnen de gemeentelijke organisatie is belast met het treasurybehe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18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8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8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DC.source">Onbekend</meta:user-defined>
    <meta:user-defined meta:name="OVERHEIDop.referentienummer">2021-1601</meta:user-defined>
    <meta:user-defined meta:name="DCTERMS.alternative">Treasurystatuut 2021</meta:user-defined>
    <dc:language>nl</dc:language>
    <meta:user-defined meta:name="OVERHEIDop.locatietype/OVERHEIDop.gebiedsmarkering">Gemeente</meta:user-defined>
    <meta:user-defined meta:name="DC.title">Treasurystatuut 2021</meta:user-defined>
    <meta:user-defined meta:name="DCTERMS.W3CDTF/DCTERMS.available">2022-11-25</meta:user-defined>
    <meta:user-defined meta:name="DCTERMS.W3CDTF/OVERHEIDop.jaargang">2022</meta:user-defined>
    <meta:user-defined meta:name="OVERHEIDop.publicationIssue">526186</meta:user-defined>
    <meta:user-defined meta:name="OVERHEIDop.betreftRegeling">CVDR684591_1</meta:user-defined>
    <meta:user-defined meta:name="xs:date/OVERHEIDop.startdatum">2022-11-26</meta:user-defined>
    <meta:user-defined meta:name="OVERHEIDop.GmbID/DC.identifier">gmb-2022-526186</meta:user-defined>
    <meta:user-defined meta:name="OVERHEIDop.versieInformatie"/>
  </office:meta>
</office:document-meta>
</file>