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Industrieweg 5C, 2712LA Zoetermeer op 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aanvraag omgevingsvergunning ontvangen voor het kappen van een boom op de locatie Industrieweg 5C, 2712LA Zoetermeer. De aanvraag is geregistreerd onder zaaknummer 2022-0993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17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Industrieweg 5C, 2712LA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Industrieweg 5C, 2712LA Zoetermeer op 3 november 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79</meta:user-defined>
    <meta:user-defined meta:name="OVERHEIDop.GmbID/DC.identifier">gmb-2022-526179</meta:user-defined>
    <meta:user-defined meta:name="OVERHEIDop.versieInformatie"/>
  </office:meta>
</office:document-meta>
</file>