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kunstwerk, een wegwijzer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kunstwerk een wegwijzer</text:p>
            <text:p text:style-name="common-al">Kenmerk: Z2022-006167</text:p>
            <text:p text:style-name="common-al">Ingekomen: 17-11-2022</text:p>
            <text:p text:style-name="common-al">Locatie: Park Valkenberg Breda</text:p>
            <text:p text:style-name="common-al">Omschrijving: Aanvraag vergunning plaatsen kunstwerk een wegwijzer ingevolge artikel 2:4 A van de Algemene Plaatselijke Verordening Breda 2018</text:p>
            <text:p text:style-name="common-al">Periode: van 12-12-2022 tot en met 01-01-2023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17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167</meta:user-defined>
    <meta:user-defined meta:name="DCTERMS.abstract">een wegwijzer</meta:user-defined>
    <dc:language>nl</dc:language>
    <meta:user-defined meta:name="OVERHEIDop.locatietype/OVERHEIDop.gebiedsmarkering">Punt</meta:user-defined>
    <meta:user-defined meta:name="DC.title">Aanvraag vergunning plaatsen kunstwerk, een wegwijzer Park Valkenberg Breda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171</meta:user-defined>
    <meta:user-defined meta:name="OVERHEIDop.GmbID/DC.identifier">gmb-2022-526171</meta:user-defined>
    <meta:user-defined meta:name="OVERHEIDop.versieInformatie"/>
  </office:meta>
</office:document-meta>
</file>