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Amstelzijde 45/Café Restaurant Heis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1733</text:span>
          </text:p>
            <text:p text:style-name="common-al">Gemeente Amstelveen heeft op 23 november 2022 een melding incidentele festiviteit ontvangen voor Kerst met zanger, versterkte muziek op 25 december 2022. De locatie is Amstelzijde 45/Café Restaurant Heisa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616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6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6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Amstelzijde 45/Café Restaurant Heisa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165</meta:user-defined>
    <meta:user-defined meta:name="OVERHEIDop.GmbID/DC.identifier">gmb-2022-526165</meta:user-defined>
    <meta:user-defined meta:name="OVERHEIDop.versieInformatie"/>
  </office:meta>
</office:document-meta>
</file>