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ranje-Vrijstaatplein 2, 1087LG, 1087BB, 1087CJ, 1087EP, 1087CE, 1095DH, 1095KZ, 1098LG, 1098JA, 1098NB, 1098PJ, 1098PX, 1098JV, 1098KC, 1098PA, 1093NP, 1098SB, 1093NN, 1098NZ, 1098RB, 1098ES, 1098NR, 1098RA, 1098JW, 1098JX, 1098VT, 1098NP, 1098HJ, 1098CK, 1098PV, 1098LT, 1098PL, 1098LX, 1098XG, 1098TS, 1098XH, 1098VW, 1098MT, 1098WB, 1086VB, 1086WB, 1098VS Amsterdam</text:p>
      <text:section text:name="zakelijke-mededeling_id1-3-2" text:style-name="zakelijke-mededeling">
        <text:section text:name="zakelijke-mededeling-tekst_id1-3-2-1" text:style-name="zakelijke-mededeling-tekst">
          <text:section text:name="tekst_id1-3-2-1-1" text:style-name="tekst">
            <text:p text:style-name="common-al">Adres: Oranje-Vrijstaatplein 2 1093NG Amsterdam</text:p>
            <text:p text:style-name="common-al">Omschrijving: Het kappen van 143 bomen in de openbare ruimte in stadsdeel Oost i.v.m. onderhoud (Oost BVR-BVO 2022 Kap)</text:p>
            <text:p text:style-name="common-al">Besluit: verleend</text:p>
            <text:p text:style-name="common-al">Verzonden naar aanvrager op: 23-11-2022</text:p>
            <text:p text:style-name="common-al">Zaaknummer: Z2022-O005132</text:p>
            <text:p text:style-name="common-al">OLO nummer: 7368709</text:p>
            <text:p text:style-name="common-al">Het besluit en bijbehorende stukken kunt u per e-mail ontvangen. Stuur een verzoek naar <text:a xlink:href="mailto:stadsloket.oost.vergunningen.dvl@amsterdam.nl?Subject=Dossiernummer Z2022-O005132"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1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O005132</meta:user-defined>
    <meta:user-defined meta:name="DCTERMS.abstract">Het kappen van 143 bomen in de openbare ruimte in stadsdeel Oost i.v.m. onderhoud  (Oost BVR-BVO 2022 Kap)</meta:user-defined>
    <dc:language>nl</dc:language>
    <meta:user-defined meta:name="OVERHEIDop.locatietype/OVERHEIDop.gebiedsmarkering">Punt</meta:user-defined>
    <meta:user-defined meta:name="DC.title">Besluit omgevingsvergunning reguliere procedure Oranje-Vrijstaatplein 2, 1087LG, 1087BB, 1087CJ, 1087EP, 1087CE, 1095DH, 1095KZ, 1098LG, 1098JA, 1098NB, 1098PJ, 1098PX, 1098JV, 1098KC, 1098PA, 1093NP, 1098SB, 1093NN, 1098NZ, 1098RB, 1098ES, 1098NR, 1098RA, 1098JW, 1098JX, 1098VT, 1098NP, 1098HJ, 1098CK, 1098PV, 1098LT, 1098PL, 1098LX, 1098XG, 1098TS, 1098XH, 1098VW, 1098MT, 1098WB, 1086VB, 1086WB, 1098VS Amsterdam</meta:user-defined>
    <meta:user-defined meta:name="DCTERMS.W3CDTF/DCTERMS.available">2022-11-25</meta:user-defined>
    <meta:user-defined meta:name="DCTERMS.W3CDTF/OVERHEIDop.jaargang">2022</meta:user-defined>
    <meta:user-defined meta:name="OVERHEIDop.publicationIssue">526161</meta:user-defined>
    <meta:user-defined meta:name="OVERHEIDop.GmbID/DC.identifier">gmb-2022-526161</meta:user-defined>
    <meta:user-defined meta:name="OVERHEIDop.versieInformatie"/>
  </office:meta>
</office:document-meta>
</file>