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een hekwerk, Esperantolaan Park Sacre Coeu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367 </text:p>
            <text:p text:style-name="common-al">OLO-nummer: 6230619 </text:p>
            <text:p text:style-name="common-al">Omschrijving: het plaatsen van een hekwerk </text:p>
            <text:p text:style-name="common-al">Adres: Esperantolaan Park Sacre Coeur te Arnhem</text:p>
            <text:p text:style-name="common-al">Activiteiten: Bouwen, Monumenten Gem. of Prov. Verord</text:p>
            <text:p text:style-name="common-al">Besluit: Geweigerd</text:p>
            <text:p text:style-name="common-al">Datum ondertekening: 31-01-2022</text:p>
            <text:p text:style-name="common-al">Datum verzending: 3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weigering omgevingsvergunning, het plaatsen van een hekwerk, Esperantolaan Park Sacre Coeur te Arnhem</meta:user-defined>
    <meta:user-defined meta:name="DCTERMS.W3CDTF/DCTERMS.available">2022-02-09</meta:user-defined>
    <meta:user-defined meta:name="DCTERMS.W3CDTF/OVERHEIDop.jaargang">2022</meta:user-defined>
    <meta:user-defined meta:name="OVERHEIDop.publicationIssue">52616</meta:user-defined>
    <meta:user-defined meta:name="OVERHEIDop.GmbID/DC.identifier">gmb-2022-52616</meta:user-defined>
    <meta:user-defined meta:name="OVERHEIDop.versieInformatie"/>
  </office:meta>
</office:document-meta>
</file>