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BRUIKEN VAN EEN HORECAGELEGENHEID ALS OPVANGLOCATIE VOOR OEKRAÏENSE VLUCHTELINGEN (TIJDELIJK VOOR DE DUUR VAN 1,5 JAAR) KANADEESKESTRJITTE 45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bruiken van een horecagelegenheid als opvanglocatie voor Oekraïense vluchtelingen (tijdelijk voor de duur van 1,5 jaar) op het perceel Kanadeeskestrjitte 45 te Akkrum  </text:p>
            <text:p text:style-name="common-al">(23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615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5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5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GEBRUIKEN VAN EEN HORECAGELEGENHEID ALS OPVANGLOCATIE VOOR OEKRAÏENSE VLUCHTELINGEN (TIJDELIJK VOOR DE DUUR VAN 1,5 JAAR) KANADEESKESTRJITTE 45 AKKRUM</meta:user-defined>
    <meta:user-defined meta:name="DCTERMS.W3CDTF/DCTERMS.available">2022-11-25</meta:user-defined>
    <meta:user-defined meta:name="DCTERMS.W3CDTF/OVERHEIDop.jaargang">2022</meta:user-defined>
    <meta:user-defined meta:name="OVERHEIDop.publicationIssue">526157</meta:user-defined>
    <meta:user-defined meta:name="OVERHEIDop.GmbID/DC.identifier">gmb-2022-526157</meta:user-defined>
    <meta:user-defined meta:name="OVERHEIDop.versieInformatie"/>
  </office:meta>
</office:document-meta>
</file>