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nerschool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00 voor het bouwen van 2 bijgebouwen met 1 bed &amp; breakfast (bouwen, afwijken bestemmingsplan) op locatie Huinerschoolweg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4 november 2022</text:span>
          </text:p>
            <text:p text:style-name="last-al">Belanghebbenden kunnen een bezwaar indienen. De temijn voor het indienen van een bezwaar duurt 6 weken en start op 24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615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5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5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inerschoolweg 8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156</meta:user-defined>
    <meta:user-defined meta:name="OVERHEIDop.GmbID/DC.identifier">gmb-2022-526156</meta:user-defined>
    <meta:user-defined meta:name="OVERHEIDop.versieInformatie"/>
  </office:meta>
</office:document-meta>
</file>