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leggen van een in/uitrit, District Oost Breda, Eikbergseweg 16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4301</text:p>
            <text:p text:style-name="common-al">Verzenddatum besluit: 25-11-2022</text:p>
            <text:p text:style-name="common-al">Locatie: District Oost Breda, Eikbergseweg 16 in Bavel</text:p>
            <text:p text:style-name="common-al">Projectomschrijving: het aanleggen van een in/uitrit</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15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4301</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uitgebreide procedure, het aanleggen van een in/uitrit, District Oost Breda, Eikbergseweg 16 Bavel</meta:user-defined>
    <meta:user-defined meta:name="OVERHEIDop.datumEindeReactietermijn">2023-01-06</meta:user-defined>
    <meta:user-defined meta:name="OVERHEIDop.TilID/OVERHEIDop.terinzageleggingOP">til-2022-5183</meta:user-defined>
    <meta:user-defined meta:name="DCTERMS.W3CDTF/DCTERMS.available">2022-11-25</meta:user-defined>
    <meta:user-defined meta:name="DCTERMS.W3CDTF/OVERHEIDop.jaargang">2022</meta:user-defined>
    <meta:user-defined meta:name="OVERHEIDop.publicationIssue">526154</meta:user-defined>
    <meta:user-defined meta:name="OVERHEIDop.GmbID/DC.identifier">gmb-2022-526154</meta:user-defined>
    <meta:user-defined meta:name="OVERHEIDop.versieInformatie"/>
  </office:meta>
</office:document-meta>
</file>