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bakkerij Kwakman voor het innemen van een standplaats voor twee winkels: Huizerweg 136 te Bussum en Mackaylaan 38 te Naarden t.b.v. de verkoop van oliebo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2020 (APV) vergunning verleend aan bakkerij Kwakman voor het innemen van een standplaats voor twee winkels: Huizerweg 136 te Bussum en Mackaylaan 38 te Naarden t.b.v. de verkoop van oliebollen op 12, 19 en 26 november alsmede op 3, 10, 17, 20, 30 en 31 december 2022.</text:p>
            <text:p text:style-name="common-al">(verzonden: 23 nov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13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3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3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aan bakkerij Kwakman voor het innemen van een standplaats voor twee winkels: Huizerweg 136 te Bussum en Mackaylaan 38 te Naarden t.b.v. de verkoop van oliebollen</meta:user-defined>
    <meta:user-defined meta:name="DCTERMS.W3CDTF/DCTERMS.available">2022-11-25</meta:user-defined>
    <meta:user-defined meta:name="DCTERMS.W3CDTF/OVERHEIDop.jaargang">2022</meta:user-defined>
    <meta:user-defined meta:name="OVERHEIDop.publicationIssue">526132</meta:user-defined>
    <meta:user-defined meta:name="OVERHEIDop.GmbID/DC.identifier">gmb-2022-526132</meta:user-defined>
    <meta:user-defined meta:name="OVERHEIDop.versieInformatie"/>
  </office:meta>
</office:document-meta>
</file>