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1">
      <text:list-level-style-bullet text:bullet-char="•" text:level="1">
        <style:list-level-properties text:min-label-width="10mm"/>
      </text:list-level-style-bullet>
    </text:list-style>
    <text:list-style style:name="id1-3-2-1-1-14-1-2-2">
      <text:list-level-style-bullet text:bullet-char="•" text:level="1">
        <style:list-level-properties text:min-label-width="10mm"/>
      </text:list-level-style-bullet>
    </text:list-style>
    <text:list-style style:name="id1-3-2-1-1-14-1-2-3">
      <text:list-level-style-bullet text:bullet-char="•" text:level="1">
        <style:list-level-properties text:min-label-width="10mm"/>
      </text:list-level-style-bullet>
    </text:list-style>
    <text:list-style style:name="id1-3-2-1-1-14-1-2-4">
      <text:list-level-style-bullet text:bullet-char="•" text:level="1">
        <style:list-level-properties text:min-label-width="10mm"/>
      </text:list-level-style-bullet>
    </text:list-style>
    <text:list-style style:name="id1-3-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oestemming voor het evenement Shopping by Candlelight 2023 op zaterdag 17 december 2022 te Born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u een evenementenvergunning aangevraagd voor het evenement Shopping by Candlelight 2023 op zaterdag 17 december 2022 van 17:00 tot 21: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3">
                <text:number>3.</text:number>
                <text:p text:style-name="al">Versieringen, waaronder kerstbomen en kerstversieringen, die beneden een hoogte van 2,5 meter, zijn aangebracht, dienen voor 6 januari 2023 geheel verwijderd te zijn.</text:p>
              </text:list-item>
              <text:list-item text:style-override="id1-3-2-1-1-7-4">
                <text:number>4.</text:number>
                <text:p text:style-name="al">De openbare ruimte dient na afloop van de activiteiten schoon te worden opgeleverd.</text:p>
              </text:list-item>
            </text:list>
            <text:p text:style-name="common-al">
            <text:span text:style-name="nadrukvet">Brandveiligheidvoorschriften</text:span>
          </text:p>
            <text:list text:style-name="id1-3-2-1-1-9">
              <text:list-item text:style-override="id1-3-2-1-1-9-1">
                <text:number>5.</text:number>
                <text:p text:style-name="al">Bij het gebruik van fakkels en vuurkorven moet men een veiligheidsafstand van 5 meter rondom de ijsbaan aanhouden i.v.m. het gebruik van een specifiek koelmiddel.</text:p>
              </text:list-item>
              <text:list-item text:style-override="id1-3-2-1-1-9-2">
                <text:number>6.</text:number>
                <text:p text:style-name="al">Er zijn diverse maatregelen getroffen bij het gebruik van vuurkorven en open vuur. De organisatie dient erop toe te zien dat deze maatregelen gedurende het gehele evenement voldoende toereikend zijn.</text:p>
              </text:list-item>
            </text:list>
            <text:p text:style-name="common-al">
            <text:span text:style-name="nadrukvet">Voorschriften geluid</text:span>
          </text:p>
            <text:list text:style-name="id1-3-2-1-1-11">
              <text:list-item text:style-override="id1-3-2-1-1-11-1">
                <text:number>7.</text:number>
                <text:p text:style-name="al">Muziekgeluid dient zich te beperken tot achtergrondmuziek</text:p>
              </text:list-item>
            </text:list>
            <text:p text:style-name="common-al">
            <text:span text:style-name="nadrukvet">Wegafsluitingen</text:span>
          </text:p>
            <text:p text:style-name="common-al">Tevens geef ik u toestemming voor het afsluiten van wegen voor het verkeer door middel van het plaatsen van verbodsborden op:</text:p>
            <text:list text:style-name="id1-3-2-1-1-14">
              <text:list-item text:style-override="id1-3-2-1-1-14-1">
                <text:number/>
                <text:list text:style-name="id1-3-2-1-1-14-1-2">
                  <text:list-item text:style-override="id1-3-2-1-1-14-1-2-1">
                    <text:number>•</text:number>
                    <text:p text:style-name="al">de Oude Almeloseweg ter hoogte van de parkeerplaats voor de gymzaal van basisschool De Esch (vooraankondiging bij de kruising met de Von Bönninghausenstraat);</text:p>
                  </text:list-item>
                  <text:list-item text:style-override="id1-3-2-1-1-14-1-2-2">
                    <text:number>•</text:number>
                    <text:p text:style-name="al">de Grotestraat ter hoogte van de toegang naar de parkeerplaats van de Aldi en de Plus (vooraankondiging ter hoogte van de Von Bönninghausenstraat);</text:p>
                  </text:list-item>
                  <text:list-item text:style-override="id1-3-2-1-1-14-1-2-3">
                    <text:number>•</text:number>
                    <text:p text:style-name="al">de Stationstraat ter hoogte van de toegang tot parkeerplaats ‘de Loods’ (vooraankondiging ter hoogte van de Dunantstraat)</text:p>
                  </text:list-item>
                  <text:list-item text:style-override="id1-3-2-1-1-14-1-2-4">
                    <text:number>•</text:number>
                    <text:p text:style-name="al">de Nieuwe Kerkstraat ter hoogte van de Albert Heijn.</text:p>
                  </text:list-item>
                </text:list>
              </text:list-item>
            </text:list>
            <text:p text:style-name="common-al">
            <text:span text:style-name="nadrukvet">Aan de afsluiting zijn de volgende voorschriften verbonden:</text:span>
          </text:p>
            <text:list text:style-name="id1-3-2-1-1-16">
              <text:list-item text:style-override="id1-3-2-1-1-16-1">
                <text:number>8.</text:number>
                <text:p text:style-name="al">Omwonenden, aangrenzende bedrijven en instellingen dienen vooraf te worden ingelicht omtrent het evenement.</text:p>
              </text:list-item>
              <text:list-item text:style-override="id1-3-2-1-1-16-2">
                <text:number>9.</text:number>
                <text:p text:style-name="al">U dient zelf te zorgen voor het afzetten van de wegen. Dit dient te geschieden in overleg met Twentemilieu. De verkeersborden en eventueel nodige afzethekken kunnen door u, na voorafgaand overleg met Twentemilieu, worden afgehaald en later terugbezorgd bij Twentemilieu. Het eventueel omklappen van de paaltjes ter hoogte van Roastit dient ook in overleg met Twentemilieu te gebeuren. </text:p>
              </text:list-item>
              <text:list-item text:style-override="id1-3-2-1-1-16-3">
                <text:number>10.</text:number>
                <text:p text:style-name="al">Onmiddellijk na het einde van het evenement moeten de desbetreffende wegen weer voor het openbare verkeer worden vrijgemaakt. Alle aanduidingen, verwijzingen, etc. die betrekking hebben op het evenement dienen te worden verwijderd.</text:p>
              </text:list-item>
              <text:list-item text:style-override="id1-3-2-1-1-16-4">
                <text:number>11.</text:number>
                <text:p text:style-name="al">Op de wegen mogen zonder toestemming van de wegbeheerder geen markeringen, in welke vorm dan ook, worden aangebracht. </text:p>
              </text:list-item>
              <text:list-item text:style-override="id1-3-2-1-1-16-5">
                <text:number>12.</text:number>
                <text:p text:style-name="al">Aan bestemmingsverkeer en omwonenden moet de mogelijkheid worden geboden om op aanwijzing van de organisatie de aanliggende percelen te bereik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text:p>
            <text:p><text:span text:style-name="deze">De burgemeester van Borne, </text:span></text:p>
          </text:section>
          <text:section text:name="ondertekening_id1-3-2-2-4">
            <text:p><text:span text:style-name="deze"/></text:p>
            <text:p><text:span text:style-name="organisatie">namens de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1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Shopping by Candlelight 2023 op zaterdag 17 december 2022 te Borne</meta:user-defined>
    <meta:user-defined meta:name="DCTERMS.W3CDTF/DCTERMS.available">2022-11-30</meta:user-defined>
    <meta:user-defined meta:name="DCTERMS.W3CDTF/OVERHEIDop.jaargang">2022</meta:user-defined>
    <meta:user-defined meta:name="OVERHEIDop.publicationIssue">526119</meta:user-defined>
    <meta:user-defined meta:name="OVERHEIDop.GmbID/DC.identifier">gmb-2022-526119</meta:user-defined>
    <meta:user-defined meta:name="OVERHEIDop.versieInformatie"/>
  </office:meta>
</office:document-meta>
</file>