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n pand winkel/appartement, Lageweg 3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geweg 3, Burgum</text:p>
            <text:p text:style-name="common-al">Olo: 7417393</text:p>
            <text:p text:style-name="common-al">het verbouwen van een pand winkel/appartement</text:p>
            <text:p text:style-name="common-al">Datum ontvangst: 23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2611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11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11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bouwen van een pand winkel/appartement, Lageweg 3, Burgum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6115</meta:user-defined>
    <meta:user-defined meta:name="OVERHEIDop.GmbID/DC.identifier">gmb-2022-526115</meta:user-defined>
    <meta:user-defined meta:name="OVERHEIDop.versieInformatie"/>
  </office:meta>
</office:document-meta>
</file>