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nderlaan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2 een aanvraag omgevingsvergunning met zaaknummer<text:span text:style-name="nadrukvet"> W-AOV220581 </text:span>hebben ontvangen voor het verwijderen van de raamlijsten op de locatie <text:span text:style-name="nadrukvet">Vlinderlaan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1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linderlaan 45 in Terneu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109</meta:user-defined>
    <meta:user-defined meta:name="OVERHEIDop.GmbID/DC.identifier">gmb-2022-526109</meta:user-defined>
    <meta:user-defined meta:name="OVERHEIDop.versieInformatie"/>
  </office:meta>
</office:document-meta>
</file>