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stalleren van een actief koolfilter, Dordrechtweg 8 7418CH Deventer, [DVT00C02795] Deventer C 279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444</text:p>
            <text:p text:style-name="common-al">Ingekomen: 21-11-2022</text:p>
            <text:p text:style-name="common-al">Locatie: Dordrechtweg 8 7418CH Deventer, [DVT00C02795] Deventer C 2795</text:p>
            <text:p text:style-name="common-al">Projectomschrijving: het installeren van een actief koolfil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10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2-00011444</meta:user-defined>
    <meta:user-defined meta:name="DCTERMS.abstract">het installeren van een actief koolfilter </meta:user-defined>
    <dc:language>nl</dc:language>
    <meta:user-defined meta:name="OVERHEIDop.locatietype/OVERHEIDop.gebiedsmarkering">Punt</meta:user-defined>
    <meta:user-defined meta:name="DC.title">Aanvraag omgevingsvergunning, het installeren van een actief koolfilter, Dordrechtweg 8 7418CH Deventer, [DVT00C02795] Deventer C 2795</meta:user-defined>
    <meta:user-defined meta:name="DCTERMS.W3CDTF/DCTERMS.available">2022-11-25</meta:user-defined>
    <meta:user-defined meta:name="DCTERMS.W3CDTF/OVERHEIDop.jaargang">2022</meta:user-defined>
    <meta:user-defined meta:name="OVERHEIDop.publicationIssue">526108</meta:user-defined>
    <meta:user-defined meta:name="OVERHEIDop.GmbID/DC.identifier">gmb-2022-526108</meta:user-defined>
    <meta:user-defined meta:name="OVERHEIDop.versieInformatie"/>
  </office:meta>
</office:document-meta>
</file>