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te Naarden-Vesting voor de verkoop van huishoudtex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4 van de Marktverordening Gooise Meren 2017 vergunning verleend voor het innemen van een vaste standplaats op de zaterdagen op de weekmarkt te Naarden-Vesting voor de verkoop van huishoudtextiel. </text:p>
            <text:p text:style-name="common-al">(Verzonden: 22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10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vergunning voor het innemen van een standplaats op de weekmarkt te Naarden-Vesting voor de verkoop van huishoudtextiel</meta:user-defined>
    <meta:user-defined meta:name="DCTERMS.W3CDTF/DCTERMS.available">2022-11-25</meta:user-defined>
    <meta:user-defined meta:name="DCTERMS.W3CDTF/OVERHEIDop.jaargang">2022</meta:user-defined>
    <meta:user-defined meta:name="OVERHEIDop.publicationIssue">526101</meta:user-defined>
    <meta:user-defined meta:name="OVERHEIDop.GmbID/DC.identifier">gmb-2022-526101</meta:user-defined>
    <meta:user-defined meta:name="OVERHEIDop.versieInformatie"/>
  </office:meta>
</office:document-meta>
</file>