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PV/evenementen/hore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de volgende aanvraag om APV/evenementen/horeca vergunning is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3-11 Kerkplein te Meppel standplaats voor de verkoop van kerstbomen op de zaterdagmarkt van 10 december 2022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26093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09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09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APV/evenementen/horeca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6093</meta:user-defined>
    <meta:user-defined meta:name="OVERHEIDop.GmbID/DC.identifier">gmb-2022-526093</meta:user-defined>
    <meta:user-defined meta:name="OVERHEIDop.versieInformatie"/>
  </office:meta>
</office:document-meta>
</file>