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6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 februari 2022 een besluit genomen op de aanvraag met zaaknummer Z/21/188225 / W2021-0840 voor een omgevingsvergunning betreffende het bouwen van een garage/berging en het aanleggen van een inrit op locatie Prins Bernhardstraat 6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60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rins Bernhardstraat 6 te Den Bommel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08</meta:user-defined>
    <meta:user-defined meta:name="OVERHEIDop.GmbID/DC.identifier">gmb-2022-52608</meta:user-defined>
    <meta:user-defined meta:name="OVERHEIDop.versieInformatie"/>
  </office:meta>
</office:document-meta>
</file>