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uizerd 5 te Spijk 23 nov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opslagloods met afscheidings- en toegangshekken aan de Buizerd 5 te Spijk (23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607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opslagloods met afscheidings- en toegangshekken aan de Buizerd 5 te Spijk 23 november 2022 (besluitdatum).</meta:user-defined>
    <dc:language>nl</dc:language>
    <meta:user-defined meta:name="OVERHEIDop.locatietype/OVERHEIDop.gebiedsmarkering">Punt</meta:user-defined>
    <meta:user-defined meta:name="DC.title">Kennisgeving verlenging beslistermijn Buizerd 5 te Spijk 23 november 2022 (besluitdatum)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079</meta:user-defined>
    <meta:user-defined meta:name="OVERHEIDop.GmbID/DC.identifier">gmb-2022-526079</meta:user-defined>
    <meta:user-defined meta:name="OVERHEIDop.versieInformatie"/>
  </office:meta>
</office:document-meta>
</file>