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zeehavengelden 2023 en de bijbehorende tarieventabel</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04 oktober 2022, documentkenmerk INT-22-65701;</text:p>
            <text:p text:style-name="al">gehoord de raadscommissie;</text:p>
            <text:p text:style-name="al"/>
            <text:p text:style-name="al">gelet op artikel 229, eerste lid, aanhef, en onder a, van de Gemeentewet;</text:p>
            <text:p text:style-name="al"/>
            <text:p text:style-name="al">
            <text:span text:style-name="nadrukvet">besluit:</text:span>
          </text:p>
            <text:p text:style-name="al">vast te stellen de volgende verordening:</text:p>
            <text:p text:style-name="al">Verordening op de heffing en de invordering van zeehavengelden 2023 en de bijbehorende tarieventabel (Verordening zeehaven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Schepenwet</text:span>: de Wet van 1 juli 1909;</text:p>
              </text:list-item>
              <text:list-item text:style-override="id1-3-2-2-1-3-2">
                <text:number>2.</text:number>
                <text:p text:style-name="al">
                <text:span text:style-name="nadrukondlijn">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Schip</text:span>: </text:p>
                <text:list text:style-name="id1-3-2-2-1-3-4-3">
                  <text:list-item text:style-override="id1-3-2-2-1-3-4-3-1">
                    <text:number>a.</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Zeeschip</text:span>: </text:p>
                <text:list text:style-name="id1-3-2-2-1-3-5-3">
                  <text:list-item text:style-override="id1-3-2-2-1-3-5-3-1">
                    <text:number>a.</text:number>
                    <text:p text:style-name="al">elk schip dat is bestemd of wordt gebruikt voor de vaart buitengaats, als bedoeld in artikel 1, eerste lid van de Schepenwet;</text:p>
                  </text:list-item>
                  <text:list-item text:style-override="id1-3-2-2-1-3-5-3-2">
                    <text:number>b.</text:number>
                    <text:p text:style-name="al">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Zeeschip in lijndienst</text:span>: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Volcontainerschip</text:span>: een zeeschip dat uitsluitend is ingericht voor het vervoer van containers;</text:p>
              </text:list-item>
              <text:list-item text:style-override="id1-3-2-2-1-3-12">
                <text:number>12.</text:number>
                <text:p text:style-name="al">
                <text:span text:style-name="nadrukondlijn">Lash -schip</text:span>: een zeeschip dat door zijn inrichting bestemd is voor het vervoer van zelfdrijvende laadbakken;</text:p>
              </text:list-item>
              <text:list-item text:style-override="id1-3-2-2-1-3-13">
                <text:number>13.</text:number>
                <text:p text:style-name="al">
                <text:span text:style-name="nadrukondlijn">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Sportvissersschip</text:span>: 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Bunkeren</text:span>: het door een zeeschip innemen van brandstof voor eigen gebruik;</text:p>
              </text:list-item>
              <text:list-item text:style-override="id1-3-2-2-1-3-26">
                <text:number>26.</text:number>
                <text:p text:style-name="al">
                <text:span text:style-name="nadrukondlijn">Ton</text:span>: een massa van 1000 kilogram;</text:p>
              </text:list-item>
              <text:list-item text:style-override="id1-3-2-2-1-3-27">
                <text:number>27.</text:number>
                <text:p text:style-name="al">
                <text:span text:style-name="nadrukondlijn">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Havenmeester</text:span>: de havenmeester van de gemeente Beverwijk of diens plaatsvervanger;</text:p>
              </text:list-item>
              <text:list-item text:style-override="id1-3-2-2-1-3-29">
                <text:number>29.</text:number>
                <text:p text:style-name="al">
                <text:span text:style-name="nadrukondlijn">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Tabel</text:span>: de bij deze verordening behorende en daarvan deel uitmakende tarieventabel;</text:p>
              </text:list-item>
              <text:list-item text:style-override="id1-3-2-2-1-3-31">
                <text:number>31.</text:number>
                <text:p text:style-name="al">
                <text:span text:style-name="nadrukondlijn">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Week</text:span>: een tijdvak van zeven aaneengesloten dagen;</text:p>
              </text:list-item>
              <text:list-item text:style-override="id1-3-2-2-1-3-33">
                <text:number>33.</text:number>
                <text:p text:style-name="al">
                <text:span text:style-name="nadrukondlijn">Kwartaal</text:span>: een tijdvak van drie aaneengesloten kalendermaanden;</text:p>
              </text:list-item>
              <text:list-item text:style-override="id1-3-2-2-1-3-34">
                <text:number>34.</text:number>
                <text:p text:style-name="al">
                <text:span text:style-name="nadrukondlijn">Jaar</text:span>: onder een jaar wordt een kalenderjaar verstaan</text:p>
              </text:list-item>
              <text:list-item text:style-override="id1-3-2-2-1-3-35">
                <text:number>35.</text:number>
                <text:p text:style-name="al">
                <text:span text:style-name="nadrukondlijn">Bijlegtarief</text:span>: dit tarief is alléé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de kapitein, de schipper, de reder, degene die het schip heeft gecharterd, of degene die als vertegenwoordiger voor één van deze optreedt.</text:p>
              </text:list-item>
              <text:list-item text:style-override="id1-3-2-2-3-3">
                <text:number>2.</text:number>
                <text:p text:style-name="al">De belastingplichtige moet uiterlijk voor vertrek opgave doen van alle voor de vaststelling van het verschuldigde binnenhavengeld van belang zijnde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met een oorlogsschip;</text:p>
              </text:list-item>
              <text:list-item text:style-override="id1-3-2-2-4-3-2">
                <text:number>b.</text:number>
                <text:p text:style-name="al">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met een zeeschip,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5">
                <text:number>e.</text:number>
                <text:p text:style-name="al">het gebruik van de haven met redding 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f voor de berekening van de zeehavengelden is zoals deze blijkt uit de meetbrief, dan wel ingevolge artikel 6 daaruit wordt berekend.</text:p>
              </text:list-item>
              <text:list-item text:style-override="id1-3-2-2-5-3">
                <text:number>2.</text:number>
                <text:p text:style-name="al">De zeehavengelden worden geheven naar de tarieven, die opgenomen zijn in de bij deze verordening behorende tarieventabel, zulks met inachtneming van de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zeehavengelden 2022 van 11 november 2021, INT-21-6109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item text:style-override="id1-3-2-2-11-4">
                <text:number>3.</text:number>
                <text:p text:style-name="al">Deze verordening wordt aangehaald als de "Verordening zeehavengelden 2023".</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ZEEHAVENGELDEN 2023 behorende bij raadsbesluitnummer INT-22-65701 en document INT-22-65714</text:p>
          <text:p text:style-name="al">Tarieventabel, behorende bij en deel uitmakende van de "Verordening zeehavengelden 2023". </text:p>
          <text:p text:style-name="al"/>
          <text:p text:style-name="al">Zeeschep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Tarieven</text:p>
                </table:table-cell>
                <table:table-cell table:style-name="cell_frame_all" table:number-rows-spanned="1" table:number-columns-spanned="1">
                  <text:p text:style-name="table_al">Voor een verblijf van ten hoogste één week, per gross-tonn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legtarief </text:p>
                </table:table-cell>
                <table:table-cell table:style-name="cell_frame_all" table:number-rows-spanned="1" table:number-columns-spanned="1">
                  <text:p text:style-name="table_al">€0,53 (*)</text:p>
                </table:table-cell>
              </table:table-row>
            </table:table>
            <text:p text:style-name="table_bottom"/>
          </text:section>
          <text:p text:style-name="al"/>
          <text:p text:style-name="al">
          <text:span text:style-name="nadrukondlijn">Aanwijzingen:</text:span>
        </text:p>
          <text:p text:style-name="al">Bijlegtarief: indien géén lading wordt gelost of ingenomen </text:p>
          <text:p text:style-name="al"/>
          <text:p text:style-name="al">(*): na een verblijf van één week geldt voor de periode van 8 /m 10 dagen een ‘naar rato-tarief’, zijnde één week + 1/7, één week + 2/7, één week + 3/7.</text:p>
          <text:p text:style-name="al">Na een verblijf van 10 dagen geldt een tarief voor een verblijf van twee weken (of la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60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INT-22-65701 en INT-22-65714</meta:user-defined>
    <meta:user-defined meta:name="DCTERMS.alternative">Verordening zeehavengelden 2023</meta:user-defined>
    <dc:language>nl</dc:language>
    <meta:user-defined meta:name="OVERHEIDop.locatietype/OVERHEIDop.gebiedsmarkering">Gemeente</meta:user-defined>
    <meta:user-defined meta:name="DC.title">Verordening op de heffing en de invordering van zeehavengelden 2023 en de bijbehorende tarieventabel</meta:user-defined>
    <meta:user-defined meta:name="DCTERMS.W3CDTF/DCTERMS.available">2022-11-29</meta:user-defined>
    <meta:user-defined meta:name="DCTERMS.W3CDTF/OVERHEIDop.jaargang">2022</meta:user-defined>
    <meta:user-defined meta:name="OVERHEIDop.publicationIssue">526078</meta:user-defined>
    <meta:user-defined meta:name="OVERHEIDop.betreftRegeling">CVDR684581_1</meta:user-defined>
    <meta:user-defined meta:name="xs:date/OVERHEIDop.startdatum">2022-11-30</meta:user-defined>
    <meta:user-defined meta:name="OVERHEIDop.GmbID/DC.identifier">gmb-2022-526078</meta:user-defined>
    <meta:user-defined meta:name="OVERHEIDop.versieInformatie"/>
  </office:meta>
</office:document-meta>
</file>