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6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hebben wij een aanvraag ontvangen voor het kappen van 2 bomen op de locatie Vianenweg 65 in Holten. De aanvraag is geregistreerd onder zaaknummer 1742-HZ_WABO-221401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607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7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7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ianenweg 65 in Holten, het kappen van 2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Vianenweg 65 in Holt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075</meta:user-defined>
    <meta:user-defined meta:name="OVERHEIDop.GmbID/DC.identifier">gmb-2022-526075</meta:user-defined>
    <meta:user-defined meta:name="OVERHEIDop.versieInformatie"/>
  </office:meta>
</office:document-meta>
</file>