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492, Pieter Janszoon Jongstr 56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Pieter Janszoon Jongstr 56 te Lutjebroek</text:span>
          </text:p>
            <text:p text:style-name="common-al">Het college van burgemeester en wethouders heeft de beslistermijn op de volgende aanvraag met zes weken verlengd:</text:p>
            <text:p text:style-name="common-al">Locatie: Pieter Janszoon Jongstr 56 te Lutjebroek</text:p>
            <text:p text:style-name="common-al">Voor: uitbreiden van het woonhuis</text:p>
            <text:p text:style-name="common-al">Datum besluit: 23 nov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607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ieter Janszoon Jongstr 56 te Lutjebroek</meta:user-defined>
    <dc:language>nl</dc:language>
    <meta:user-defined meta:name="OVERHEIDop.locatietype/OVERHEIDop.gebiedsmarkering">Punt</meta:user-defined>
    <meta:user-defined meta:name="DC.title">Kennisgeving termijnverlenging 2022-002492, Pieter Janszoon Jongstr 56 te Lutjebroe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70</meta:user-defined>
    <meta:user-defined meta:name="OVERHEIDop.GmbID/DC.identifier">gmb-2022-526070</meta:user-defined>
    <meta:user-defined meta:name="OVERHEIDop.versieInformatie"/>
  </office:meta>
</office:document-meta>
</file>