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realiseren van 6 rijwoningen aan Pinksterbloemstraat 2, 4, 6, 8, 10 en 12 te Land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uitgebreid)</text:span>
          </text:p>
            <text:p text:style-name="common-al">Afgelopen periode is onderstaande omgevingsvergunning verleend </text:p>
            <text:p text:style-name="common-al">Landhorst</text:p>
            <text:list text:style-name="id1-3-2-1-1-4">
              <text:list-item text:style-override="id1-3-2-1-1-4-1">
                <text:number/>
                <text:list text:style-name="id1-3-2-1-1-4-1-2">
                  <text:list-item text:style-override="id1-3-2-1-1-4-1-2-1">
                    <text:number>•</text:number>
                    <text:p text:style-name="al">Pinksterbloemstraat 2, 4, 6, 8, 10 en 12 - het realiseren van 6 rijwoningen (bouwen, afwijken bestemmingsplan)</text:p>
                  </text:list-item>
                </text:list>
              </text:list-item>
            </text:list>
            <text:p text:style-name="common-al">
            <text:span text:style-name="nadrukvet">Beroep</text:span>
          </text:p>
            <text:p text:style-name="common-al">Tegen deze beschikking kan op grond van de Algemene wet bestuursrecht beroep worden ingesteld bij de Rechtbank Oost Brabant, sector Bestuursrecht, Postbus 90125, 5200 MA te ’s-Hertogenbosch. Beroep kan worden ingesteld door: </text:p>
            <text:list text:style-name="id1-3-2-1-1-7">
              <text:list-item text:style-override="id1-3-2-1-1-7-1">
                <text:number>-</text:number>
                <text:p text:style-name="al">belanghebbenden die zienswijzen hebben ingebracht tegen het ontwerp van het besluit;</text:p>
              </text:list-item>
              <text:list-item text:style-override="id1-3-2-1-1-7-2">
                <text:number>-</text:number>
                <text:p text:style-name="al"> belanghebbenden die bezwaren hebben tegen wijzigingen die bij het nemen van het besluit ten opzichte van het ontwerp daarvan zijn aangebracht;</text:p>
              </text:list-item>
              <text:list-item text:style-override="id1-3-2-1-1-7-3">
                <text:number>-</text:number>
                <text:p text:style-name="al"> belanghebbenden aan wie redelijkerwijs niet kan worden verweten geen zienswijzen te hebben ingebracht tegen het ontwerp van het besluit.</text:p>
              </text:list-item>
            </text:list>
            <text:p text:style-name="common-al">De termijn voor het indienen van een beroepschrift bedraagt zes weken en vangt aan met ingang van de dag na die waarop het besluit ter inzage is gelegd.</text:p>
            <text:p text:style-name="common-al">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text:p>
            <text:p text:style-name="common-al">Een verzoek om voorlopige voorziening moet worden gericht aan de Voorzieningenrechter van de Rechtbank Oost Brabant,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Wanneer een voorlopige voorziening wordt aangevraagd treedt de beschikking pas in werking nadat hierover een beslissing is genomen.</text:p>
            <text:p text:style-name="common-al">De vergunningen t.b.v. kappen en aanleggen (uitvoeren werken/ werkzaamheden) treden in werking daags na afloop van de bezwarentermijn, (dat is zes weken na verzending van de vergunning); wanneer gedurende de bezwaartermijn een bezwaarschrift wordt ingediend en een verzoek tot voorlopige voorziening is gedaan, wordt de vergunning niet van kracht en mag niet tot de werkzaamheden worden overgegaan voordat op het ingediend verzoek om voorlopige voorziening is beslist. </text:p>
            <text:p text:style-name="common-al">
            <text:span text:style-name="nadrukvet">Informatie ter inzage legging</text:span>
          </text:p>
            <text:p text:style-name="common-al">Verleende omgevingsvergunningen en ontwerpbesluiten liggen vanaf verzenddatum 6 weken ter inzage.</text:p>
            <text:p text:style-name="last-al">U de kunt stukken digitaal opvragen via het e-mailadres <text:a xlink:href="mailto:info@landvancuijk.nl" xlink:type="simple">info@landvancuij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60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gunning verleend voor het realiseren van 6 rijwoningen aan Pinksterbloemstraat 2, 4, 6, 8, 10 en 12 te Landhorst</meta:user-defined>
    <meta:user-defined meta:name="DCTERMS.W3CDTF/DCTERMS.available">2022-02-08</meta:user-defined>
    <meta:user-defined meta:name="DCTERMS.W3CDTF/OVERHEIDop.jaargang">2022</meta:user-defined>
    <meta:user-defined meta:name="OVERHEIDop.publicationIssue">52607</meta:user-defined>
    <meta:user-defined meta:name="OVERHEIDop.GmbID/DC.identifier">gmb-2022-52607</meta:user-defined>
    <meta:user-defined meta:name="OVERHEIDop.versieInformatie"/>
  </office:meta>
</office:document-meta>
</file>