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erenlandweg 1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2 hebben wij een aanvraag ontvangen voor het uitbouwen van de woning aan de achterzijde op de locatie Verenlandweg 17 in Rijssen. De aanvraag is geregistreerd onder zaaknummer 1742-HZ_WABO-221400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2606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06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06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enlandweg 17 in Rijssen, het uitbouwen van de woning aan de achterzijd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Verenlandweg 17 in Rijss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6060</meta:user-defined>
    <meta:user-defined meta:name="OVERHEIDop.GmbID/DC.identifier">gmb-2022-526060</meta:user-defined>
    <meta:user-defined meta:name="OVERHEIDop.versieInformatie"/>
  </office:meta>
</office:document-meta>
</file>