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Velsen 2019 (3e wijziging)</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Besluit</text:p>
            <text:p text:style-name="al">De verordening tot wijziging van de Algemene Plaatselijke Verordening gemeente Velsen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Velsen 2019 wordt als volgt gewijzigd:</text:p>
            <text:p text:style-name="al">A. </text:p>
            <text:p text:style-name="al">In de artikelen 2:9, eerste lid, onder d, 2:15, achtste lid, 2:22, eerste lid, 2:31, tweede lid, onder a, 2:31, tweede lid, onder b, 3:7, eerste lid, onder h, onderdeel 1, wordt ‘Drank- en Horecawet’ vervangen door ‘Alcoholwet’.   </text:p>
            <text:p text:style-name="al">B.</text:p>
            <text:p text:style-name="al">In het opschrift van hoofdstuk 2, afdeling 6a, wordt ‘Drank- en Horecawet’ vervangen door ‘Alcoholwet’.</text:p>
            <text:p text:style-name="al">C. </text:p>
            <text:p text:style-name="al">In artikel 2:30a worden de volgende wijzigingen aangebracht: </text:p>
            <text:p text:style-name="al">1. Het tweede lid wordt genummerd tot het derde lid;</text:p>
            <text:p text:style-name="al"/>
            <text:p text:style-name="al">2. Er wordt een nieuw tweede lid ingevoegd dat luidt als volgt:</text:p>
            <text:p text:style-name="al"/>
            <text:p text:style-name="al">Onder het verbod van het eerste lid vallen tevens uiterlijke kenmerken die daarmee een sterke gelijkenis hebben. </text:p>
            <text:p text:style-name="al">D. </text:p>
            <text:p text:style-name="al">Er wordt een nieuw artikel 2:31b (Verbod op gevaarlijke voorwerpen) ingevoegd dat luidt als volgt:</text:p>
            <text:p text:style-name="al">1. Het is verboden op door de burgemeester aangewezen wegen, met inbegrip van daaraan gelegen voor het publiek toegankelijke gebouwen en terreinen, messen, knuppels, slagwapens of andere voorwerpen die als wapen kunnen worden gebruikt, bij zich te hebben.</text:p>
            <text:p text:style-name="al">2. Het in het eerste lid gestelde verbod geldt niet voor wapens als bedoeld in artikel 2 van de Wet wapens en munitie en evenmin voor andere zaken die als wapen kunnen worden gebruikt en die zodanig zijn ingepakt dat deze niet geschikt zijn voor onmiddellijk gebruik. </text:p>
            <text:p text:style-name="al">3. Dit artikel is niet van toepassing voor zover in het onderwerp daarvan is voorzien bij of krachtens de Wet wapens en munitie. </text:p>
            <text:p text:style-name="al">E. </text:p>
            <text:p text:style-name="al">Er wordt een nieuw artikel 2:44 (Tegengaan onveilig, niet leefbaar en malafide ondernemersklimaat) ingevoegd dat luidt als volgt:</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text:p>
            <text:p text:style-name="al">4. Onverminderd het bepaalde in artikel 1:7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6. Indien de burgemeester dat nodig acht voor de beoordeling van een aanvraag kan hij verlangen dat aanvullende gegevens worden overgelegd.</text:p>
            <text:p text:style-name="al">7. Onverminderd het bepaalde in artikel 1:5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p text:style-name="al">8. Indien een bedrijf in strijd met het verbod uit het derde lid van deze bepaling wordt geëxploiteerd of indien een van de situaties als bedoeld in het zevende lid, sub a tot en met i, van toepassing is, kan de burgemeester de sluiting van het bedrijf bevelen.</text:p>
            <text:p text:style-name="al">9. Het is een ieder verboden een overeenkomstig het achtste lid van deze bepaling gesloten bedrijf te betreden of daarin te verblijven. </text:p>
            <text:p text:style-name="al">10. De sluiting kan door de burgemeester worden opgeheven indien later bekend geworden feiten en omstandigheden hiertoe aanleiding geven.</text:p>
            <text:p text:style-name="al">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2. Het is verboden een bedrijf voor bezoekers geopend te hebben zonder dat de exploitant of beheerder aanwezig is.</text:p>
            <text:p text:style-name="al">13. De exploitant en de beheerder zien erop toe dat in het bedrijf geen strafbare feiten plaatsvinden.</text:p>
            <text:p text:style-name="al">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5. Op de vergunning als bedoeld in het derde lid is paragraaf 4.1.3.3 van de Algemene wet bestuursrecht (positieve beschikking bij niet tijdig beslissen) niet van toepassing.</text:p>
            <text:p text:style-name="al"/>
            <text:p text:style-name="al">F. In artikel 6:1 worden in het eerste lid de artikelen 2:31b en 2:44 ingevoegd.   </text:p>
          </text:section>
          <text:section text:name="artikel_id1-3-2-2-2" text:style-name="artikel">
            <text:p text:style-name="artikel_kop_titel"><text:span text:style-name="artikel_kop_label">Artikel</text:span> <text:span text:style-name="artikel_kop_nr"/> II </text:p>
            <text:p text:style-name="al">Dit besluit treedt daags na publicatie inwerking.  </text:p>
          </text:section>
        </text:section>
        <text:section text:name="regeling-sluiting_id1-3-2-3" text:style-name="regeling-sluiting">
          <text:section text:name="ondertekening_id1-3-2-3-1">
            <text:p><text:span text:style-name="functie">Vastgesteld in de openbare raadsvergadering van ………………..</text:span></text:p>
            <text:p><text:span text:style-name="functie">De raad van de gemeente Velsen,</text:span></text:p>
            <text:p><text:span text:style-name="functie">De griffier,    De voorzitter,</text:span></text:p>
            <text:p><text:span text:style-name="functie"/></text:p>
            <text:p><text:span text:style-name="functie">R.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OVERHEIDop.referentienummer">R18.095</meta:user-defined>
    <meta:user-defined meta:name="DCTERMS.alternative">Algemene plaatselijke verordening Velsen 2019</meta:user-defined>
    <dc:language>nl</dc:language>
    <meta:user-defined meta:name="OVERHEIDop.locatietype/OVERHEIDop.gebiedsmarkering">Gemeente</meta:user-defined>
    <meta:user-defined meta:name="DC.title">Algemene plaatselijke verordening Velsen 2019</meta:user-defined>
    <meta:user-defined meta:name="DCTERMS.W3CDTF/DCTERMS.available">2022-02-08</meta:user-defined>
    <meta:user-defined meta:name="DCTERMS.W3CDTF/OVERHEIDop.jaargang">2022</meta:user-defined>
    <meta:user-defined meta:name="OVERHEIDop.publicationIssue">52606</meta:user-defined>
    <meta:user-defined meta:name="OVERHEIDop.betreftRegeling">CVDR618713_4</meta:user-defined>
    <meta:user-defined meta:name="xs:date/OVERHEIDop.startdatum">2022-02-09</meta:user-defined>
    <meta:user-defined meta:name="OVERHEIDop.GmbID/DC.identifier">gmb-2022-52606</meta:user-defined>
    <meta:user-defined meta:name="OVERHEIDop.versieInformatie"/>
  </office:meta>
</office:document-meta>
</file>