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onhuis met een opbouw aan Waarbekenweg 76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voor het vergroten van een woonhuis met een opbouw op locatie Waarbekenweg 76 in Hengelo. De aanvraag is geregistreerd onder zaaknummer O-2022-05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605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5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5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groten van een woonhuis met een opbouw aan Waarbekenweg 76 in Hengelo</meta:user-defined>
    <meta:user-defined meta:name="DCTERMS.W3CDTF/DCTERMS.available">2022-11-29</meta:user-defined>
    <meta:user-defined meta:name="DCTERMS.W3CDTF/OVERHEIDop.jaargang">2022</meta:user-defined>
    <meta:user-defined meta:name="OVERHEIDop.publicationIssue">526056</meta:user-defined>
    <meta:user-defined meta:name="OVERHEIDop.GmbID/DC.identifier">gmb-2022-526056</meta:user-defined>
    <meta:user-defined meta:name="OVERHEIDop.versieInformatie"/>
  </office:meta>
</office:document-meta>
</file>