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standverlening zelfstandigen Sluis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uis,</text:p>
            <text:p text:style-name="al"/>
            <text:p text:style-name="al">Gelet op de bepalingen van artikel 53a, zesde lid, Participatiewet, artikel 12, tweede lid onder c, artikel 23, derde lid, artikel 41, tweede, vierde en vijfde lid, en artikel 43, tweede lid, Besluit bijstandverlening zelfstandigen 2004,</text:p>
            <text:p text:style-name="al"/>
            <text:p text:style-name="al">BESLUIT:</text:p>
            <text:p text:style-name="al"/>
            <text:p text:style-name="al">Nu het Bbz 2004 meer bevoegdheden bij het college heeft neergelegd, op de volgende wijze uitvoering te geven aan de beleidsruimte uit het Besluit bijstandverlening zelfstandigen 200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1.</text:span> Algemene bepalingen</text:p>
              <text:p text:style-name="al">Deze beleidsregels zien op het verlenen, onderzoeken, en terugvorderen van bijstand, leenbijstand en leningen ten behoeve van bedrijfskapitaal op grond van de Participatiewet en het Besluit bijstandverlening zelfstandigen 2004.</text:p>
            </text:section>
            <text:section text:name="artikel_id1-3-2-2-1-3" text:style-name="artikel">
              <text:p text:style-name="artikel_kop_titel"><text:span text:style-name="artikel_kop_nr">1.1</text:span> Begripsbepalingen</text:p>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p text:style-name="al">In deze beleidsregels wordt verstaan onder:</text:p>
              <text:list text:style-name="id1-3-2-2-1-3-4">
                <text:list-item text:style-override="id1-3-2-2-1-3-4-1">
                  <text:number>1.</text:number>
                  <text:p text:style-name="al">een bedrijf; een bedrijf of een zelfstandig beroep.</text:p>
                </text:list-item>
                <text:list-item text:style-override="id1-3-2-2-1-3-4-2">
                  <text:number>2.</text:number>
                  <text:p text:style-name="al">een zelfstandige: een belanghebbende van 18 jaar tot de pensioengerechtigde leeftijd, die voor de voorziening in het bestaan is aangewezen op arbeid in eigen bedrijf in Nederland en die:</text:p>
                </text:list-item>
                <text:list-item text:style-override="id1-3-2-2-1-3-4-3">
                  <text:number>a.</text:number>
                  <text:p text:style-name="al">voldoet aan de wettelijke eisen voor de uitoefening daarvan;</text:p>
                </text:list-item>
                <text:list-item text:style-override="id1-3-2-2-1-3-4-4">
                  <text:number>b.</text:number>
                  <text:p text:style-name="al">minimaal 1225 uur per jaar besteedt aan zijn of haar bedrijf (art. 3.6 van de Wet inkomstenbelasting 2001);</text:p>
                </text:list-item>
                <text:list-item text:style-override="id1-3-2-2-1-3-4-5">
                  <text:number>c.</text:number>
                  <text:p text:style-name="al">alleen of samen met degenen met wie hij het bedrijf uitoefent de volledige zeggenschap in dat bedrijf heeft en financiële risico's daarvan draagt.</text:p>
                </text:list-item>
                <text:list-item text:style-override="id1-3-2-2-1-3-4-6">
                  <text:number>3.</text:number>
                  <text:p text:style-name="al">Algemene bijstand: uitkering levensonderhoud welke wordt verleend in de vorm van een renteloze geldlening, die al dan niet geheel of gedeeltelijk kan worden omgezet in een bedrag om niet.</text:p>
                </text:list-item>
                <text:list-item text:style-override="id1-3-2-2-1-3-4-7">
                  <text:number>4.</text:number>
                  <text:p text:style-name="al">lening ten behoeve van bedrijfskapitaal: bijstand in de vorm van een rentedragende of renteloze geldlening of direct om niet.</text:p>
                </text:list-item>
                <text:list-item text:style-override="id1-3-2-2-1-3-4-8">
                  <text:number>5.</text:number>
                  <text:p text:style-name="al">bijstand om-niet: verleende bijstand die niet hoeft te worden terugbetaald door de zelfstandige</text:p>
                </text:list-item>
                <text:list-item text:style-override="id1-3-2-2-1-3-4-9">
                  <text:number>6.</text:number>
                  <text:p text:style-name="al">renteloze geldlening: een periodieke lening die maandelijks wordt uitgekeerd als uitkering voor de kosten van levensonderhoud.</text:p>
                </text:list-item>
                <text:list-item text:style-override="id1-3-2-2-1-3-4-10">
                  <text:number>7.</text:number>
                  <text:p text:style-name="al">rentedragende geldlening: een lening die verstrekt wordt voor de kosten van bedrijfskapitaal.</text:p>
                </text:list-item>
                <text:list-item text:style-override="id1-3-2-2-1-3-4-11">
                  <text:number>8.</text:number>
                  <text:p text:style-name="al">belanghebbende: degene aan wie algemene bijstand of een geldlening ten behoeve van bedrijfskapitaal is of wordt verstrekt;</text:p>
                </text:list-item>
                <text:list-item text:style-override="id1-3-2-2-1-3-4-12">
                  <text:number>9.</text:number>
                  <text:p text:style-name="al">schipper: ondernemer in de binnenvaart als bedoel in artikel 1, onder k, van het Bbz 2004.</text:p>
                </text:list-item>
                <text:list-item text:style-override="id1-3-2-2-1-3-4-13">
                  <text:number>10.</text:number>
                  <text:p text:style-name="al">debiteur: een persoon die aan de gemeente een geldbedrag moet terug betalen. Dit kan zowel bedrijfskapitaal als een renteloze lening zijn. </text:p>
                </text:list-item>
                <text:list-item text:style-override="id1-3-2-2-1-3-4-14">
                  <text:number>11.</text:number>
                  <text:p text:style-name="al">het college: het college van Burgemeester en Wethouders van de gemeente Sluis.</text:p>
                </text:list-item>
              </text:list>
            </text:section>
            <text:section text:name="artikel_id1-3-2-2-1-4" text:style-name="artikel">
              <text:p text:style-name="artikel_kop_titel"><text:span text:style-name="artikel_kop_nr">1.1a</text:span> Begripsbepaling (gevestigde) zelfstandige</text:p>
              <text:p text:style-name="al">Artikel 2 van het Besluit bijstandverlening zelfstandigen (Bbz 2004) geeft een definitie van de kring van rechthebbenden. In lid 1 onder a van het Besluit wordt tot de kring van rechthebbenden gerekend de zelfstandige die gedurende een redelijke termijn als zodanig werkzaam is geweest. De zogenaamde gevestigde zelfstandige.</text:p>
              <text:p text:style-name="al">Het college hanteert voor de invulling van het begrip redelijke termijn de volgende regels over wanneer een belanghebbende als startende en wanneer hij als gevestigde zelfstandige wordt gezien:</text:p>
              <text:list text:style-name="id1-3-2-2-1-4-4">
                <text:list-item text:style-override="id1-3-2-2-1-4-4-1">
                  <text:number>1.</text:number>
                  <text:p text:style-name="al">Gedurende de eerste 18 maanden na de start van een eigen bedrijf wordt de zelfstandige als startende zelfstandige beschouwd.</text:p>
                </text:list-item>
                <text:list-item text:style-override="id1-3-2-2-1-4-4-2">
                  <text:number>2.</text:number>
                  <text:p text:style-name="al">Vanaf 18 maanden na de start, wordt een zelfstandige als gevestigde zelfstandige beschouwd als naast de voorwaarden van het Bbz 2004 aan onderstaande aanvullende criteria wordt voldaan:</text:p>
                </text:list-item>
                <text:list-item text:style-override="id1-3-2-2-1-4-4-3">
                  <text:number>a.</text:number>
                  <text:p text:style-name="al">De zelfstandige heeft in deze periode aan het urencriterium, bedoeld in artikel 3.6 van de Wet inkomstenbelasting 2001 voldaan;</text:p>
                </text:list-item>
                <text:list-item text:style-override="id1-3-2-2-1-4-4-4">
                  <text:number>3.</text:number>
                  <text:p text:style-name="al">Als een persoon eerder een bedrijf als zelfstandige heeft gehad en deze heeft beëindigd, wordt na een nieuwe start, na een periode van meer dan 12 maanden na de eerdere bedrijfsbeëindiging, gedurende de eerste 9 maanden van die start de zelfstandige als startende zelfstandige beschouwd.</text:p>
                </text:list-item>
                <text:list-item text:style-override="id1-3-2-2-1-4-4-5">
                  <text:number>4.</text:number>
                  <text:p text:style-name="al">Als een persoon eerder een bedrijf heeft gehad en deze heeft beëindigd wordt na een nieuwe start binnen een periode van 12 maanden na de eerdere bedrijfsbeëindiging de zelfstandige als gevestigde zelfstandige beschouwd als de persoon daarvoor minimaal 18 maanden als zelfstandige werkzaam is geweest en in die periode aan het bovengenoemde urencriterium heeft voldaan.</text:p>
                </text:list-item>
                <text:list-item text:style-override="id1-3-2-2-1-4-4-6">
                  <text:number>5.</text:number>
                  <text:p text:style-name="al">Bij het niet voldoen aan voorgaand criterium wordt de zelfstandige na een herstart binnen 12 maanden na een eerdere bedrijfsbeëindiging als startende zelfstandige beschouwd.</text:p>
                </text:list-item>
                <text:list-item text:style-override="id1-3-2-2-1-4-4-7">
                  <text:number>6.</text:number>
                  <text:p text:style-name="al">Na 18 maanden na de start van het bedrijf wordt de zelfstandige als gevestigde zelfstandige beschouwd als ook in die periode aan het bovengenoemde urencriterium is voldaan.</text:p>
                </text:list-item>
              </text:list>
            </text:section>
            <text:section text:name="artikel_id1-3-2-2-1-5" text:style-name="artikel">
              <text:p text:style-name="artikel_kop_titel"><text:span text:style-name="artikel_kop_nr">1.2</text:span> Wettelijke bevoegdheden Bbz 2004</text:p>
              <text:p text:style-name="al">Het college maakt gebruik van de bevoegdheid tot:</text:p>
              <text:list text:style-name="id1-3-2-2-1-5-3">
                <text:list-item text:style-override="id1-3-2-2-1-5-3-1">
                  <text:number>a.</text:number>
                  <text:p text:style-name="al">Het instellen van een onderzoek naar de juistheid en volledigheid van de verstrekte gegevens zoals beschreven in artikel 53a lid 6 PW.</text:p>
                </text:list-item>
                <text:list-item text:style-override="id1-3-2-2-1-5-3-2">
                  <text:number>b.</text:number>
                  <text:p text:style-name="al">Het instellen van een onderzoek naar de levensvatbaarheid van het bedrijf of zelfstandig beroep.</text:p>
                </text:list-item>
              </text:list>
            </text:section>
            <text:section text:name="artikel_id1-3-2-2-1-6" text:style-name="artikel">
              <text:p text:style-name="artikel_kop_titel"><text:span text:style-name="artikel_kop_nr">1.3.</text:span> De aanvraag </text:p>
              <text:p text:style-name="al">Het college onderzoekt of de aanvrager tot de doelgroep van het Bbz 2004 behoort en tot welke categorie van zelfstandigen en doet vervolgens onderzoek naar de levensvatbaarheid van het bedrijf op basis van de informatie en gegevens die door de zelfstandige zijn geleverd. Een startende zelfstandige moet onder andere een ondernemingsplan inleveren met een omzetprognose voor de komende 3 jaar, andere zelfstandigen een plan van aanpak of doorstartplan.</text:p>
            </text:section>
            <text:section text:name="artikel_id1-3-2-2-1-7" text:style-name="artikel">
              <text:p text:style-name="artikel_kop_titel"><text:span text:style-name="artikel_kop_nr">1.4</text:span> Bedrijfsonderzoek (levensvatbaarheid)</text:p>
              <text:p text:style-name="al">Het college verricht onderzoek naar de levensvatbaarheid. Bij complexe aanvragen voor bijstand en/of bedrijfskapitaal wordt opdracht gegeven aan een externe deskundige voor een levensvatbaarheidsonderzoek. Bij minder complexe aanvragen wordt het onderzoek door het college zelf uitgevoerd. In deze afweging kunnen onder andere worden betrokken de juridische structuur van de onderneming, eventuele reeds bestaande langlopende financiële verplichtingen van de ondernemer en de vermoedelijke duur/omvang van de gevraagde uitkering. </text:p>
              <text:p text:style-name="al">Het college vraagt in ieder geval een onderzoek aan bij een externe deskundige als er een krediet wordt aangevraagd dat € 5.000,- of meer bedraagt en/of bij aanvragen door een BV. </text:p>
            </text:section>
            <text:section text:name="artikel_id1-3-2-2-1-8" text:style-name="artikel">
              <text:p text:style-name="artikel_kop_titel"><text:span text:style-name="artikel_kop_nr">1.5</text:span> Zekerheidstellingen</text:p>
              <text:p text:style-name="al">Het college maakt gebruikt van zekerheidstellingen bij aanvragen voor bedrijfskapitaal waar mogelijk. Hiervoor dienen primaire zekerheden te worden gevestigd in de vorm van hypotheek, indien er sprake is van overwaarde en secundaire zekerheden in de vorm van verpanding op machines, voertuigen en dergelijken.</text:p>
            </text:section>
            <text:section text:name="artikel_id1-3-2-2-1-9" text:style-name="artikel">
              <text:p text:style-name="artikel_kop_titel"><text:span text:style-name="artikel_kop_nr">1.6</text:span> Opschortende voorwaarden</text:p>
              <text:p text:style-name="al">Bbz-uitkering en bedrijfskapitaal kunnen worden toegekend onder opschortende voorwaarden: de uitbetaling wordt opgeschort tot het moment dat de zelfstandige aan de voorwaarden heeft voldaan. </text:p>
              <text:p text:style-name="al">Het kan gaan om bijvoorbeeld:</text:p>
              <text:list text:style-name="id1-3-2-2-1-9-4">
                <text:list-item text:style-override="id1-3-2-2-1-9-4-1">
                  <text:number>•</text:number>
                  <text:p text:style-name="al">het verkrijgen van een voorliggende voorziening als deelfinanciering, bijvoorbeeld een familielening of een bancaire faciliteit zoals een rekening-courantkrediet of het inleveren van een lijst van aan te schaffen bedrijfsactiva met offertes;</text:p>
                </text:list-item>
                <text:list-item text:style-override="id1-3-2-2-1-9-4-2">
                  <text:number>•</text:number>
                  <text:p text:style-name="al">het beschikken over een (optie op een) geschikt bedrijfspand met een bepaalde omvang en maximum huurprijs per jaar of het tot stand komen van een akkoord met schuldeisers.</text:p>
                </text:list-item>
              </text:list>
              <text:p text:style-name="al">De rechtsgrond van de beschikking vervalt zodra de termijn van de opschorting is verstreken en de belanghebbende niet aan de voorwaarden heeft voldaan. De zelfstandige kan echter verzoeken om de termijn te verlengen.</text:p>
            </text:section>
            <text:section text:name="artikel_id1-3-2-2-1-10" text:style-name="artikel">
              <text:p text:style-name="artikel_kop_titel"><text:span text:style-name="artikel_kop_nr">1.7</text:span> Periodiek heronderzoek levensvatbaarheid</text:p>
              <text:p text:style-name="al">Het college stelt een (verkort) heronderzoek in naar de levensvatbaarheid van het bedrijf als:</text:p>
              <text:list text:style-name="id1-3-2-2-1-10-3">
                <text:list-item text:style-override="id1-3-2-2-1-10-3-1">
                  <text:number>1.</text:number>
                  <text:p text:style-name="al">de zelfstandige een verlengingsaanvraag indient;</text:p>
                </text:list-item>
                <text:list-item text:style-override="id1-3-2-2-1-10-3-2">
                  <text:number>2.</text:number>
                  <text:p text:style-name="al">een tussentijdse controle op de inkomsten uit bedrijf een afwijkend beeld geeft van de omzet en resultaatontwikkeling dan bij toekenning van de bijstand ingeschat was;</text:p>
                </text:list-item>
                <text:list-item text:style-override="id1-3-2-2-1-10-3-3">
                  <text:number>3.</text:number>
                  <text:p text:style-name="al">een toekenningsbesluit onder opschortende voorwaarden is afgegeven en er niet volledig aan deze voorwaarden is voldaan, de termijn om aan de voorwaarden te voldoen is verlengd, of er sprake is van gewijzigde omstandigheden (zie art. 1.6).</text:p>
                </text:list-item>
              </text:list>
            </text:section>
            <text:section text:name="artikel_id1-3-2-2-1-11" text:style-name="artikel">
              <text:p text:style-name="artikel_kop_titel"><text:span text:style-name="artikel_kop_nr">1.8</text:span> Duur van uitkering startende zelfstandige</text:p>
              <text:p text:style-name="al">Aan de startende zelfstandige wordt telkens voor de duur van 6 maanden een uitkering verleend. Bij verlenging van deze uitkering vind onderzoek plaats naar de levensvatbaarheid van het bedrijf of beroep. De uitkering kan maximaal worden verleend voor de duur van 36 maanden als bepaald in artikel 23 lid 1 Bbz 2004.</text:p>
            </text:section>
            <text:section text:name="artikel_id1-3-2-2-1-12" text:style-name="artikel">
              <text:p text:style-name="artikel_kop_titel"><text:span text:style-name="artikel_kop_nr">1.9</text:span> Verlenging om medische of sociale redenen</text:p>
              <text:p text:style-name="al">Indien aan de zelfstandige de maximale uitkeringsduur is verleend als bepaald in artikel 18 en/of artikel 23 lid 1 Bbz 2004 kan deze worden verlengd indien er sprake is van medische of sociale aard. Ter beoordeling hiervan kan extern onderzoek plaats vinden. In geval van noodzakelijkheid kan de duur van de uitkering met telkens 12 maanden worden verlengd. Na elke 12 maanden kan opnieuw een extern onderzoek plaats vinden.</text:p>
            </text:section>
            <text:section text:name="artikel_id1-3-2-2-1-13" text:style-name="artikel">
              <text:p text:style-name="artikel_kop_titel"><text:span text:style-name="artikel_kop_nr">1.10</text:span> (Her)onderzoek debiteuren</text:p>
              <text:p text:style-name="al">Het college stelt een onderzoek in naar de financiële situatie van de zelfstandige (of de voormalig zelfstandige op wie de gemeente nog een vordering heeft) als er sprake is van:</text:p>
              <text:list text:style-name="id1-3-2-2-1-13-3">
                <text:list-item text:style-override="id1-3-2-2-1-13-3-1">
                  <text:number>1.</text:number>
                  <text:p text:style-name="al">het niet of niet tijdig voldoen aan de met de debiteur afgesproken rente-en aflossingsverplichting;</text:p>
                </text:list-item>
                <text:list-item text:style-override="id1-3-2-2-1-13-3-2">
                  <text:number>2.</text:number>
                  <text:p text:style-name="al">een aanvraag om uitstel van rente en/of aflossing.</text:p>
                </text:list-item>
              </text:list>
              <text:p text:style-name="al">Als de debiteur zijn betalingsverplichtingen nakomt wordt in beginsel geen debiteurenonderzoek uitgevoerd.</text:p>
            </text:section>
            <text:section text:name="artikel_id1-3-2-2-1-14" text:style-name="artikel">
              <text:p text:style-name="artikel_kop_titel"><text:span text:style-name="artikel_kop_nr">1.11</text:span> Beëindigingsonderzoek</text:p>
              <text:p text:style-name="al">Als een zelfstandige zijn bedrijf beëindigt terwijl er nog een rentedragende geldlening openstaat, stelt het college uiterlijk binnen 6 maanden nadat het bedrijf is beëindigd een beëindigings- onderzoek in. Als uit dit onderzoek blijkt dat er sprake is van een verwijtbare beëindiging blijven de bestaande aflossingsafspraken en het rentepercentage gelijk.</text:p>
              <text:p text:style-name="al">Het college beschouwt een beëindiging in ieder geval als verwijtbaar wanneer er bijvoorbeeld sprake is van:</text:p>
              <text:list text:style-name="id1-3-2-2-1-14-4">
                <text:list-item text:style-override="id1-3-2-2-1-14-4-1">
                  <text:number>•</text:number>
                  <text:p text:style-name="al">Bestuurdersaansprakelijkheid (bijvoorbeeld wegens onbehoorlijk bestuur of onrechtmatig handelen);</text:p>
                </text:list-item>
                <text:list-item text:style-override="id1-3-2-2-1-14-4-2">
                  <text:number>•</text:number>
                  <text:p text:style-name="al">Hogere privé opnamen uit het bedrijf dan de inkomsten in privé of bedrijf toelaten;</text:p>
                </text:list-item>
                <text:list-item text:style-override="id1-3-2-2-1-14-4-3">
                  <text:number>•</text:number>
                  <text:p text:style-name="al">Een beëindiging zonder bijzondere omstandigheden die dit rechtvaardigen.</text:p>
                </text:list-item>
              </text:list>
              <text:p text:style-name="al">Is de beëindiging niet verwijtbaar dan zet het college de lening om in een renteloze lening.</text:p>
            </text:section>
            <text:p text:style-name="hoofdstuk_bottom"/>
          </text:section>
          <text:section text:name="hoofdstuk_id1-3-2-2-2" text:style-name="hoofdstuk">
            <text:p text:style-name="hoofdstuk_kop"><text:span text:style-name="label">Hoofdstuk</text:span> <text:span text:style-name="nr">2.</text:span> Terugvordering (bij voortzetting bedrijf)</text:p>
            <text:section text:name="artikel_id1-3-2-2-2-2" text:style-name="artikel">
              <text:p text:style-name="artikel_kop_titel"><text:span text:style-name="artikel_kop_label"/> </text:p>
              <text:p text:style-name="al">In dit hoofdstuk wordt beschreven hoe het college invulling geeft aan de mogelijkheid tot en (wijze van) terugvordering.</text:p>
            </text:section>
            <text:section text:name="artikel_id1-3-2-2-2-3" text:style-name="artikel">
              <text:p text:style-name="artikel_kop_titel"><text:span text:style-name="artikel_kop_nr">2.1</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section>
            <text:section text:name="artikel_id1-3-2-2-2-4" text:style-name="artikel">
              <text:p text:style-name="artikel_kop_titel"><text:span text:style-name="artikel_kop_nr">2.2</text:span> Terugvordering renteloze en rentedragende geldleningen </text:p>
              <text:p text:style-name="al">Een renteloze en rentedragende geldlening ten behoeve van bedrijfskapitaal wordt teruggevorderd (terugvorderingsbesluit) in de gevallen en op de wijze zoals vermeld in deze beleidsregels en de artikelen 58 tot en met 60c PW.</text:p>
              <text:list text:style-name="id1-3-2-2-2-4-3">
                <text:list-item text:style-override="id1-3-2-2-2-4-3-1">
                  <text:number>1.</text:number>
                  <text:p text:style-name="al">Renteloze lening, zoals genoemd in artikel 12 lid 2 sub c Bbz 2004, wordt ten alle tijden teruggevorderd. Tenzij er sprake is van redenen zoals bedoeld in lid 4 van dit artikel. Dit geldt ook bij het niet voldoen aan de aflossing voortvloeiend uit artikel 13 Bbz 2004 en bij het niet voldoen aan de verplichtingen uit artikel 38 Bbz 2004.</text:p>
                </text:list-item>
                <text:list-item text:style-override="id1-3-2-2-2-4-3-2">
                  <text:number>2.</text:number>
                  <text:p text:style-name="al">Rente dragende leningen ten behoeve van bedrijfskapitaal worden teruggevorderd indien:</text:p>
                </text:list-item>
                <text:list-item text:style-override="id1-3-2-2-2-4-3-3">
                  <text:number>a.</text:number>
                  <text:p text:style-name="al">De termijn van uitstel van aflossing en betaling van rente zoals genoemd in artikel 41 lid 2 Bbz 2004 is verlopen, zoals bepaald in artikel 41 lid 4 Bbz 2004.</text:p>
                </text:list-item>
                <text:list-item text:style-override="id1-3-2-2-2-4-3-4">
                  <text:number>b.</text:number>
                  <text:p text:style-name="al">De situatie zich voordoet zoals beschreven in artikel 41 lid 5 Bbz 2004.</text:p>
                </text:list-item>
                <text:list-item text:style-override="id1-3-2-2-2-4-3-5">
                  <text:number>c.</text:number>
                  <text:p text:style-name="al">Betrokkene ook na een tweede aanmaning niet aan zijn betalingsverplichting voldoet.</text:p>
                </text:list-item>
                <text:list-item text:style-override="id1-3-2-2-2-4-3-6">
                  <text:number>3.</text:number>
                  <text:p text:style-name="al">Niet wordt voldaan aan de verplichtingen die voortvloeien uit de bepalingen in artikel 39 lid 2 en 3 Bbz 2004 en de toepassing van artikel 43 Bbz 2004.</text:p>
                </text:list-item>
                <text:list-item text:style-override="id1-3-2-2-2-4-3-7">
                  <text:number>4.</text:number>
                  <text:p text:style-name="al">Het college ziet af van terugvordering of verdere terugvordering als er sprake is van dringende redenen als bedoeld in artikel 58, achtste lid PW.</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
              <text:p text:style-name="al">In dit hoofdstuk wordt invulling gegeven aan de wijze van invordering.</text:p>
            </text:section>
            <text:section text:name="artikel_id1-3-2-2-3-3" text:style-name="artikel">
              <text:p text:style-name="artikel_kop_titel"><text:span text:style-name="artikel_kop_nr">3.1</text:span> Wijze van invordering</text:p>
              <text:list text:style-name="id1-3-2-2-3-3-2">
                <text:list-item text:style-override="id1-3-2-2-3-3-2-1">
                  <text:number>1.</text:number>
                  <text:p text:style-name="al">Uitgangspunt is dat de belanghebbende een vordering ineens dient te voldoen. Hierbij wordt de termijn van artikel 4:87 Awb aangehouden.</text:p>
                </text:list-item>
                <text:list-item text:style-override="id1-3-2-2-3-3-2-2">
                  <text:number>2.</text:number>
                  <text:p text:style-name="al">Op verzoek van de belanghebbende kan de vordering in termijnen worden voldaan indien: de vordering binnen 36 maanden wordt afgelost en het aflossingsbedrag minimaal € 50,00 bedraagt.</text:p>
                </text:list-item>
                <text:list-item text:style-override="id1-3-2-2-3-3-2-3">
                  <text:number>3.</text:number>
                  <text:p text:style-name="al">Indien volledige aflossing binnen de in het eerste en/of tweede lid genoemde betalingstermijn niet mogelijk is, stelt het college de maandelijkse aflossing vast.</text:p>
                </text:list-item>
                <text:list-item text:style-override="id1-3-2-2-3-3-2-4">
                  <text:number>4.</text:number>
                  <text:p text:style-name="al">Het vastgestelde of afgesproken aflossingsbedrag geldt als een opgelegde betalingsverplichting.</text:p>
                </text:list-item>
                <text:list-item text:style-override="id1-3-2-2-3-3-2-5">
                  <text:number>5.</text:number>
                  <text:p text:style-name="al">Bij de vaststelling van het aflossingsbedrag wordt rekening gehouden met voor beslag vrij te laten bedrag en de eventuele verhoging hiervan.</text:p>
                </text:list-item>
                <text:list-item text:style-override="id1-3-2-2-3-3-2-6">
                  <text:number>6.</text:number>
                  <text:p text:style-name="al">Bij de vaststelling van de betalingsverplichting in het inkomen wordt ook rekening gehouden met de bijzondere, financiële en persoonlijke omstandigheden van belanghebbende.</text:p>
                </text:list-item>
                <text:list-item text:style-override="id1-3-2-2-3-3-2-7">
                  <text:number>7.</text:number>
                  <text:p text:style-name="al">Het onderzoek naar mogelijk gewijzigde financiële omstandigheden wordt periodiek en/of naar aanleiding van meldingen of signalen uitgevoerd.</text:p>
                </text:list-item>
              </text:list>
            </text:section>
            <text:section text:name="artikel_id1-3-2-2-3-4" text:style-name="artikel">
              <text:p text:style-name="artikel_kop_titel"><text:span text:style-name="artikel_kop_nr">3.2</text:span> Dwanginvordering</text:p>
              <text:p text:style-name="al">Indien de belanghebbende een eerder opgelegde betalingsverplichting niet meer nakomt, dan kan het terugvorderingsbesluit ten uitvoer gelegd worden door middel van:</text:p>
              <text:list text:style-name="id1-3-2-2-3-4-3">
                <text:list-item text:style-override="id1-3-2-2-3-4-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4-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4-3-3">
                  <text:number>c.</text:number>
                  <text:p text:style-name="al">beslag in de zin van het Tweede Boek van het Wetboek van Burgerlijke rechtsvordering.</text:p>
                </text:list-item>
              </text:list>
            </text:section>
            <text:p text:style-name="hoofdstuk_bottom"/>
          </text:section>
          <text:section text:name="hoofdstuk_id1-3-2-2-4" text:style-name="hoofdstuk">
            <text:p text:style-name="hoofdstuk_kop"><text:span text:style-name="label">Hoofdstuk</text:span> <text:span text:style-name="nr">4.</text:span> Kwijtschelding</text:p>
            <text:section text:name="artikel_id1-3-2-2-4-2" text:style-name="artikel">
              <text:p text:style-name="artikel_kop_titel"><text:span text:style-name="artikel_kop_label"/> </text:p>
              <text:p text:style-name="al">In dit hoofdstuk wordt invulling gegeven aan de mogelijkheden en voorwaarden tot kwijtschelding.</text:p>
            </text:section>
            <text:section text:name="artikel_id1-3-2-2-4-3" text:style-name="artikel">
              <text:p text:style-name="artikel_kop_titel"><text:span text:style-name="artikel_kop_nr">4.1</text:span> Kwijtschelding renteloze en rente dragende geldlening</text:p>
              <text:list text:style-name="id1-3-2-2-4-3-2">
                <text:list-item text:style-override="id1-3-2-2-4-3-2-1">
                  <text:number>1.</text:number>
                  <text:p text:style-name="al">Het college gaat over tot ambtshalve kwijtschelding van een vordering die ziet op renteloze geldlening (algemene bijstand) en een rente dragende geldlening (bedrijfskapitaal) indien de belanghebbende:</text:p>
                </text:list-item>
                <text:list-item text:style-override="id1-3-2-2-4-3-2-2">
                  <text:number>a.</text:number>
                  <text:p text:style-name="al">gedurende 5 jaar zijn aflossingsverplichting voor de als geldlening verstrekte bijstand onafgebroken en naar draagkracht is nagekomen;</text:p>
                </text:list-item>
                <text:list-item text:style-override="id1-3-2-2-4-3-2-3">
                  <text:number>b.</text:number>
                  <text:p text:style-name="al">gedurende een periode van 2 jaar niet of zeer onregelmatig heeft afgelost op een vordering en de nog openstaande vordering minder bedraagt dan € 125;</text:p>
                </text:list-item>
                <text:list-item text:style-override="id1-3-2-2-4-3-2-4">
                  <text:number>c.</text:number>
                  <text:p text:style-name="al">gedurende 5 jaar geen aflossingen aan een niet-verwijtbare vordering heeft gedaan en het niet aannemelijk is dat hij deze op enig moment alsnog gaat verrichten.</text:p>
                </text:list-item>
                <text:list-item text:style-override="id1-3-2-2-4-3-2-5">
                  <text:number>2.</text:number>
                  <text:p text:style-name="al">De in onderdeel c genoemde termijn bedraagt 10 jaar indien sprake is van een verwijtbare vordering wegens het niet of niet behoorlijk nakomen van de inlichtingenplicht.</text:p>
                </text:list-item>
                <text:list-item text:style-override="id1-3-2-2-4-3-2-6">
                  <text:number>3.</text:number>
                  <text:p text:style-name="al">Het college gaat niet over tot kwijtschelding als er sprake is van dwanginvordering.</text:p>
                </text:list-item>
                <text:list-item text:style-override="id1-3-2-2-4-3-2-7">
                  <text:number>4.</text:number>
                  <text:p text:style-name="al">Kwijtschelding van een lening ten behoeve van bedrijfskapitaal is ook mogelijk in die gevallen zoals beschreven in artikel 43 Bbz 2004.</text:p>
                </text:list-item>
                <text:list-item text:style-override="id1-3-2-2-4-3-2-8">
                  <text:number>5.</text:number>
                  <text:p text:style-name="al">Indien de vordering betrekking heeft op bijstand voor levensonderhoud, wordt voor kwijtschelding aangesloten bij de beleidsregels Terug- en Invordering Participatiewet Sluis.</text:p>
                </text:list-item>
                <text:list-item text:style-override="id1-3-2-2-4-3-2-9">
                  <text:number>6.</text:number>
                  <text:p text:style-name="al">Het college kan het besluit tot kwijtschelding intrekken als blijkt dat de belanghebbende het college voor, tijdens of na de looptijd van de terugbetaling voorzien heeft van onjuiste of onvolledige informatie en de juiste of volledige informatie had geleid tot een andere terugbetalingsverplichting of tot geen kwijtschelding.</text:p>
                </text:list-item>
              </text:list>
            </text:section>
            <text:section text:name="artikel_id1-3-2-2-4-4" text:style-name="artikel">
              <text:p text:style-name="artikel_kop_titel"><text:span text:style-name="artikel_kop_nr">4.2</text:span> Kwijtschelding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4-4-3">
                <text:list-item text:style-override="id1-3-2-2-4-4-3-1">
                  <text:number>a.</text:number>
                  <text:p text:style-name="al">redelijkerwijs te voorzien is dat de belanghebbende niet zal kunnen voortgaan met het betalen van zijn schulden; en</text:p>
                </text:list-item>
                <text:list-item text:style-override="id1-3-2-2-4-4-3-2">
                  <text:number>b.</text:number>
                  <text:p text:style-name="al">redelijkerwijs te voorzien is dat een schuldregeling met betrekking tot alle vorderingen van de overige schuldeisers zonder een zodanig besluit niet tot stand zal komen; en</text:p>
                </text:list-item>
                <text:list-item text:style-override="id1-3-2-2-4-4-3-3">
                  <text:number>c.</text:number>
                  <text:p text:style-name="al">de vordering van de gemeente wegens teruggevorderde bijstand ten minste zal worden voldaan naar evenredigheid met de vorderingen van de schuldeisers van gelijke rang.</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nr">5.1</text:span> Relatie met overige beleidsregels</text:p>
              <text:p text:style-name="al">Indien deze beleidsregels afwijken van hetgeen in is bepaald in algemene beleidsregels aangaande de Participatiewet, dan prevaleren deze beleidsregels.</text:p>
            </text:section>
            <text:section text:name="artikel_id1-3-2-2-5-3" text:style-name="artikel">
              <text:p text:style-name="artikel_kop_titel"><text:span text:style-name="artikel_kop_nr">5.2</text:span> Inwerkingtreding en intrekking</text:p>
              <text:list text:style-name="id1-3-2-2-5-3-2">
                <text:list-item text:style-override="id1-3-2-2-5-3-2-1">
                  <text:number>1.</text:number>
                  <text:p text:style-name="al">Deze beleidsregels treden in werking met ingang van 1 januari 2022 </text:p>
                </text:list-item>
                <text:list-item text:style-override="id1-3-2-2-5-3-2-2">
                  <text:number>2.</text:number>
                  <text:p text:style-name="al">Deze beleidsregels worden aangehaald als: Beleidsregels bijstandverlening zelfstandigen Sluis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605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5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5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artikel 53a, zesde lid, van de Participatiewet]|[1.0:c:BWBR0015703&amp;artikel=53a&amp;lid=6&amp;g=2022-08-26</meta:user-defined>
    <meta:user-defined meta:name="DC.source">artikel 12, tweede lid, van het Besluit bijstandverlening zelfstandigen 2004]|[1.0:c:BWBR0015711&amp;artikel=12&amp;lid=2&amp;g=2022-07-01</meta:user-defined>
    <meta:user-defined meta:name="DC.source">artikel 23, derde lid, van het Besluit bijstandverlening zelfstandigen 2004]|[1.0:c:BWBR0015711&amp;artikel=23&amp;lid=3&amp;g=2022-07-01</meta:user-defined>
    <meta:user-defined meta:name="DC.source">artikel 41 van het Besluit bijstandverlening zelfstandigen 2004]|[1.0:c:BWBR0015711&amp;artikel=41&amp;g=2022-07-01</meta:user-defined>
    <meta:user-defined meta:name="DC.source">artikel 43, tweede lid, van het Besluit bijstandverlening zelfstandigen 2004]|[1.0:c:BWBR0015711&amp;artikel=43&amp;lid=2&amp;g=2022-07-01</meta:user-defined>
    <dc:language>nl</dc:language>
    <meta:user-defined meta:name="OVERHEIDop.locatietype/OVERHEIDop.gebiedsmarkering">Gemeente</meta:user-defined>
    <meta:user-defined meta:name="DC.title">Beleidsregels Bijstandverlening zelfstandigen Sluis 2022</meta:user-defined>
    <meta:user-defined meta:name="DCTERMS.W3CDTF/DCTERMS.available">2022-11-25</meta:user-defined>
    <meta:user-defined meta:name="DCTERMS.W3CDTF/OVERHEIDop.jaargang">2022</meta:user-defined>
    <meta:user-defined meta:name="OVERHEIDop.publicationIssue">526050</meta:user-defined>
    <meta:user-defined meta:name="OVERHEIDop.betreftRegeling">CVDR684578_1</meta:user-defined>
    <meta:user-defined meta:name="xs:date/OVERHEIDop.startdatum">2022-01-01</meta:user-defined>
    <meta:user-defined meta:name="OVERHEIDop.GmbID/DC.identifier">gmb-2022-526050</meta:user-defined>
    <meta:user-defined meta:name="OVERHEIDop.versieInformatie"/>
  </office:meta>
</office:document-meta>
</file>