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Subsidieverordening sport- en recreatieactiviteiten Purmere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1. Akkoord te gaan met het verhogen van het subsidieplafond, van € 100.000,- naar € 160.000,-, van de Uitvoeringsbesluiten Subsidieverordening sport- en recreatieactiviteiten Purmerend 2022.</text:p>
            <text:p text:style-name="al"/>
            <text:p text:style-name="al">2. Vast te stellen de Uitvoeringsbesluiten subsidieverordening sport- en recreatieactiviteiten 2022 en het aanvraagformulier, zoals opgenomen in de bijlagen.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 :</text:p>
            <text:p text:style-name="al"/>
            <text:p text:style-name="al">vast te stellen de Uitvoeringsbesluiten Subsidieverordening sport- en recreatieactiviteiten Purmerend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60.000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dragen subsidie jeugdleden</text:p>
            <text:list text:style-name="id1-3-2-2-2-2">
              <text:list-item text:style-override="id1-3-2-2-2-2-1">
                <text:number>1.</text:number>
                <text:p text:style-name="al">Het bedrag per spelend jeugdlid is € 4,16. </text:p>
              </text:list-item>
              <text:list-item text:style-override="id1-3-2-2-2-2-2">
                <text:number>2.</text:number>
                <text:p text:style-name="al">Het extra bedrag per spelend jeugdlid vanaf het 100e jeugdlid is € 4,16.</text:p>
              </text:list-item>
              <text:list-item text:style-override="id1-3-2-2-2-2-3">
                <text:number>3.</text:number>
                <text:p text:style-name="al"> Het bedrag per rechtspersoon als bedoeld in artikel 3 van de Subsidieverordening sport- en recreatieactiviteiten Purmerend 2017 is € 487,45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Maximumbedrag subsidie sporttechnisch kader</text:p>
            <text:p text:style-name="al">Het maximumsubsidiebedrag voor sporttechnisch kader is € 675,33 per jaa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Hoogte subsidie onroerendezaakbelasting</text:p>
            <text:p text:style-name="al">De hoogte van de subsidie onroerendezaakbelasting is 100% van het in de aanslag onroerendzaakbelasting opgenomen bedra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Maximumbedrag subsidie deskundigheidsbevordering</text:p>
            <text:p text:style-name="al">Het maximumsubsidiebedrag voor deskundigheidsbevordering is € 675,33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Aanvraagformulier subsidies</text:p>
            <text:p text:style-name="al">Het aanvraagformulier voor het indienen van een subsidieaanvraag wordt vastgesteld conform bijlage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Inwerkingtreding</text:p>
            <text:list text:style-name="id1-3-2-2-7-2">
              <text:list-item text:style-override="id1-3-2-2-7-2-1">
                <text:number>1.</text:number>
                <text:p text:style-name="al">Dit besluit treedt in werking op 1 januari 2022.</text:p>
              </text:list-item>
              <text:list-item text:style-override="id1-3-2-2-7-2-2">
                <text:number>2.</text:number>
                <text:p text:style-name="al">Op de in het eerste lid genoemde datum wordt ‘Uitvoeringsbesluiten Subsidieverordening sport- en recreatieactiviteiten Purmerend 2021’ ingetrokk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Citeertitel</text:p>
            <text:p text:style-name="al">Dit besluit wordt aangehaald als: Uitvoeringsbesluiten Subsidieverordening sport- en recreatieactiviteiten Purmerend 2022.</text:p>
            <text:p text:style-name="al"/>
            <text:p text:style-name="al"/>
            <text:p text:style-name="al">Aldus vastgesteld in de vergadering d.d. 23 november 2021 </text:p>
            <text:p text:style-name="al"/>
            <text:p text:style-name="al">Purmerend,</text:p>
            <text:p text:style-name="al"/>
            <text:p text:style-name="al">burgemeester en wethouders van Purmerend,</text:p>
            <text:p text:style-name="al"/>
            <text:p text:style-name="al">de secretaris,</text:p>
            <text:p text:style-name="al">G. Blom</text:p>
            <text:p text:style-name="al">de burgemeester,</text:p>
            <text:p text:style-name="al">D. Bij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6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https://lokaleregelgeving.overheid.nl/CVDR454252/1</meta:user-defined>
    <meta:user-defined meta:name="OVERHEIDop.referentienummer">1559233</meta:user-defined>
    <meta:user-defined meta:name="DCTERMS.alternative">Uitvoeringsbesluiten Subsidieverordening sport- en recreatieactiviteiten Purmerend 2022</meta:user-defined>
    <dc:language>nl</dc:language>
    <meta:user-defined meta:name="OVERHEIDop.locatietype/OVERHEIDop.gebiedsmarkering">Gemeente</meta:user-defined>
    <meta:user-defined meta:name="DC.title">Uitvoeringsbesluiten Subsidieverordening sport- en recreatieactiviteiten Purmerend 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05</meta:user-defined>
    <meta:user-defined meta:name="OVERHEIDop.betreftRegeling">CVDR672547_1</meta:user-defined>
    <meta:user-defined meta:name="OVERHEIDop.GmbID/DC.identifier">gmb-2022-52605</meta:user-defined>
    <meta:user-defined meta:name="xs:date/OVERHEIDop.startdatum">2022-01-01</meta:user-defined>
    <meta:user-defined meta:name="OVERHEIDop.versieInformatie"/>
  </office:meta>
</office:document-meta>
</file>