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29525, Delftsestraatweg 5 A 2645C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 (extensieve teelt), bedrijfsruimte en uitweg</text:p>
            <text:p text:style-name="common-al">OLO-nummer: 7229525</text:p>
            <text:p text:style-name="common-al">Locatie: Delftsestraatweg 5 A 2645CA Delfgauw</text:p>
            <text:p text:style-name="common-al">Datum besluit: 23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604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1018</meta:user-defined>
    <meta:user-defined meta:name="DCTERMS.abstract">Bouwen kas (extensieve teelt), bedrijfsruimte en uitweg</meta:user-defined>
    <dc:language>nl</dc:language>
    <meta:user-defined meta:name="OVERHEIDop.locatietype/OVERHEIDop.gebiedsmarkering">Punt</meta:user-defined>
    <meta:user-defined meta:name="DC.title">Verleende omgevingsvergunning: 7229525, Delftsestraatweg 5 A 2645CA Delfgauw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43</meta:user-defined>
    <meta:user-defined meta:name="OVERHEIDop.GmbID/DC.identifier">gmb-2022-526043</meta:user-defined>
    <meta:user-defined meta:name="OVERHEIDop.versieInformatie"/>
  </office:meta>
</office:document-meta>
</file>