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ooierslaan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22 heeft de gemeente een aanvraag ontvangen voor het realiseren van een carport in het zijerf van de woning (legalisatie) op locatie Erfgooierslaan 2 te Muiderberg. De aanvraag is geregistreerd onder zaaknummer HZ_WABO-22-22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604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4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rfgooierslaan 2 te Muiderber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41</meta:user-defined>
    <meta:user-defined meta:name="OVERHEIDop.GmbID/DC.identifier">gmb-2022-526041</meta:user-defined>
    <meta:user-defined meta:name="OVERHEIDop.versieInformatie"/>
  </office:meta>
</office:document-meta>
</file>