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het bestemmingsplan voor kamerbewoning aan de Wetstraat 33B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handelen in strijd met het bestemmingsplan voor kamerbewoning op locatie de Wetstraat 33B in Hengelo. De aanvraag is geregistreerd onder zaaknummer O-2022-05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04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het bestemmingsplan voor kamerbewoning aan de Wetstraat 33B in Hengelo</meta:user-defined>
    <meta:user-defined meta:name="DCTERMS.W3CDTF/DCTERMS.available">2022-11-29</meta:user-defined>
    <meta:user-defined meta:name="DCTERMS.W3CDTF/OVERHEIDop.jaargang">2022</meta:user-defined>
    <meta:user-defined meta:name="OVERHEIDop.publicationIssue">526040</meta:user-defined>
    <meta:user-defined meta:name="OVERHEIDop.GmbID/DC.identifier">gmb-2022-526040</meta:user-defined>
    <meta:user-defined meta:name="OVERHEIDop.versieInformatie"/>
  </office:meta>
</office:document-meta>
</file>