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  Udensedreef (tegenover huisnummer 10) in Schaijk; kappen van een den. </text:p>
            <text:p text:style-name="common-al">De gemeente heeft op 4 februari 2022 een besluit genomen op de aanvraag voor een omgevingsvergunning met zaaknummer Z2022-000101.</text:p>
            <text:p text:style-name="common-al">De zaak betreft locatie Udensedreef (tegenover huisnummer 10) in Schaijk, en heeft de omschrijving "kappen van 1 den ten behoeve van veiligheid". De vergunning is verleend.</text:p>
            <text:p text:style-name="common-al">Het besluit betreft de volgende onderdelen: Kap en Aanleg; vellen van houtopstanden.</text:p>
            <text:p text:style-name="common-al">Het besluit is verzonden op: 4 februari 2022. 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60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1</meta:user-defined>
    <meta:user-defined meta:name="DCTERMS.abstract">kappen van 1 den ten behoeve van veiligheid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02</meta:user-defined>
    <meta:user-defined meta:name="OVERHEIDop.GmbID/DC.identifier">gmb-2022-52602</meta:user-defined>
    <meta:user-defined meta:name="OVERHEIDop.versieInformatie"/>
  </office:meta>
</office:document-meta>
</file>