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Paulus Potterweg 79 te Groesbeek- OLO 730869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het brandveilig gebruiken van het bestaande schoolgebouw</text:p>
            <text:p text:style-name="common-al">Locatie : Paulus Potterweg 79 te Groesbeek</text:p>
            <text:p text:style-name="common-al">Datum besluit : 24 november 2022</text:p>
            <text:p text:style-name="common-al">Datum verzending : 24 november 2022</text:p>
            <text:p text:style-name="common-al">Zaaknummer ODRN: W.Z22.107741.01</text:p>
            <text:p text:style-name="tussenkopcur">Mogelijkheid van inzien</text:p>
            <text:p text:style-name="tussenkopcur">Het ontwerpbesluit met de daarbij behorende stukken ligt met ingang van 29 november 2022 gedurende een periode van zes weken ter inzage bij de Omgevingsdienst Regio Nijmegen.</text:p>
            <text:p text:style-name="tussenkopcur">Voor het inzien van de stukken kan een afspraak worden gemaakt door te bellen naar het telefoonnummer 024 751 7700 of met het sturen van een email naar wabo@odrn.nl onder vermelding van het OLO-nummer 7308699 en/of het zaaknummer W.Z22.107741.01.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7308699 en/of het zaaknummer W.Z22.10774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601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1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1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ontwerpbeschikking Omgevingsvergunning - Paulus Potterweg 79 te Groesbeek- OLO 7308699</meta:user-defined>
    <meta:user-defined meta:name="DCTERMS.W3CDTF/DCTERMS.available">2022-11-28</meta:user-defined>
    <meta:user-defined meta:name="DCTERMS.W3CDTF/OVERHEIDop.jaargang">2022</meta:user-defined>
    <meta:user-defined meta:name="OVERHEIDop.publicationIssue">526019</meta:user-defined>
    <meta:user-defined meta:name="OVERHEIDop.GmbID/DC.identifier">gmb-2022-526019</meta:user-defined>
    <meta:user-defined meta:name="OVERHEIDop.versieInformatie"/>
  </office:meta>
</office:document-meta>
</file>