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22 heeft de gemeente een aanvraag ontvangen voor het realiseren van een nokverhoging in het achterdakvlak, het plaatsen van een dakkapel in het voordakvlak en het plaatsen van een airco-unit aan de achtergevel van de woning op locatie Goeman Borgesiuslaan 22 te Naarden. De aanvraag is geregistreerd onder zaaknummer HZ_WABO-22-22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0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eman Borgesiuslaan 22 te Naarden</meta:user-defined>
    <meta:user-defined meta:name="DCTERMS.W3CDTF/DCTERMS.available">2022-11-25</meta:user-defined>
    <meta:user-defined meta:name="DCTERMS.W3CDTF/OVERHEIDop.jaargang">2022</meta:user-defined>
    <meta:user-defined meta:name="OVERHEIDop.publicationIssue">526016</meta:user-defined>
    <meta:user-defined meta:name="OVERHEIDop.GmbID/DC.identifier">gmb-2022-526016</meta:user-defined>
    <meta:user-defined meta:name="OVERHEIDop.versieInformatie"/>
  </office:meta>
</office:document-meta>
</file>