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en het kappen van een berk, Koningin Wilhelminalaan 9 7433CD Schalkhaar, [DPV00D01579] Diepenveen D 157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1436</text:p>
            <text:p text:style-name="common-al">Ingekomen: 21-11-2022</text:p>
            <text:p text:style-name="common-al">Locatie: Koningin Wilhelminalaan 9 7433CD Schalkhaar, [DPV00D01579] Diepenveen D 1579</text:p>
            <text:p text:style-name="common-al">Projectomschrijving: het plaatsen van zonnepanelen en het kappen van een ber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6009</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09</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09</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Z2022-00011436</meta:user-defined>
    <meta:user-defined meta:name="DCTERMS.abstract">het plaatsen van zonnepanelen en het kappen van een berk</meta:user-defined>
    <dc:language>nl</dc:language>
    <meta:user-defined meta:name="OVERHEIDop.locatietype/OVERHEIDop.gebiedsmarkering">Punt</meta:user-defined>
    <meta:user-defined meta:name="DC.title">Aanvraag omgevingsvergunning, het plaatsen van zonnepanelen en het kappen van een berk, Koningin Wilhelminalaan 9 7433CD Schalkhaar, [DPV00D01579] Diepenveen D 1579</meta:user-defined>
    <meta:user-defined meta:name="DCTERMS.W3CDTF/DCTERMS.available">2022-11-25</meta:user-defined>
    <meta:user-defined meta:name="DCTERMS.W3CDTF/OVERHEIDop.jaargang">2022</meta:user-defined>
    <meta:user-defined meta:name="OVERHEIDop.publicationIssue">526009</meta:user-defined>
    <meta:user-defined meta:name="OVERHEIDop.GmbID/DC.identifier">gmb-2022-526009</meta:user-defined>
    <meta:user-defined meta:name="OVERHEIDop.versieInformatie"/>
  </office:meta>
</office:document-meta>
</file>