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ubsidieregeling Projecten #Indebuurt 2022</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zen de nota subsidieregeling Projecten#InDeBuurt d.d. 15 november 2016 nr. 5365999;</text:p>
            <text:p text:style-name="al"/>
            <text:p text:style-name="al">gelezen de raadsinformatiebrief eerste ronde subsidieaanvragen Projecten#InDeBuurt d.d. 14 februari 2017 nr. 5443481;</text:p>
            <text:p text:style-name="al"/>
            <text:p text:style-name="al">gelet op de Algemene wet bestuursrecht en de Algemene subsidieverordening Amersfoort 2019;</text:p>
            <text:p text:style-name="al"/>
            <text:p text:style-name="al">overwegende dat aan de directeur van de Stichting Welzin de uitvoering van de Subsidieregeling Projecten#InDeBuurt 2022 binnen het hierin vastgelegde kader zal worden gemandateerd;</text:p>
            <text:p text:style-name="al"/>
            <text:p text:style-name="al">overwegende dat het gewenst is dat de Subsidieregeling Projecten#InDeBuurt 2022 richting geeft aan de flexibele inzet in wijken en op stedelijk niveau;</text:p>
            <text:p text:style-name="al"/>
            <text:p text:style-name="al">overwegende dat het gewenst is de Subsidieregeling Projecten#InDeBuurt aan te passen om nog beter aan te sluiten bij de rol van een Buurtbestuur en bij de doelstelling om initiatieven uit de stad of wijken te stimuleren en benutten om doelstellingen binnen de sociale basis infrastructuur te realiseren;</text:p>
            <text:p text:style-name="al"/>
            <text:p text:style-name="al">overwegende dat inwonersinitiatieven belangrijk zijn en ondersteund worden, maar toekenning van subsidies altijd worden gedaan vanuit het belang van de inhoudelijke doelen;</text:p>
            <text:p text:style-name="al"/>
            <text:p text:style-name="al">overwegende dat de directeur van de Stichting Welzin de inwonersinitiatieven waar gewenst ondersteunt bij het opzetten en uitvoeren van activiteiten;</text:p>
            <text:p text:style-name="al"/>
            <text:p text:style-name="al">overwegende dat alle relevante partijen in de wijk of stad gezamenlijk en in goed overleg vorm hebben gegeven aan de analyse van de wijk of stad en dit hebben vertaald naar een jaarlijks wijkplan of stedelijk plan;</text:p>
            <text:p text:style-name="al"/>
            <text:p text:style-name="al">overwegende dat binnen het kader van Projecten#InDeBuurt alle partijen in de wijk of stad samenwerken op basis van respect, gelijkwaardigheid, vertrouwen en persoonlijk contact;</text:p>
            <text:p text:style-name="al"/>
            <text:p text:style-name="al">besluit vast te stellen de volgende 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rustende bepalingen wordt (mede) verstaan onder:</text:p>
            <text:p text:style-name="al"/>
            <text:list text:style-name="id1-3-2-2-1-4">
              <text:list-item text:style-override="id1-3-2-2-1-4-1">
                <text:number>a.</text:number>
                <text:p text:style-name="al">Aanvraag: de subsidieaanvraag die de aanvrager indient en uit meerdere activiteiten kan bestaan;</text:p>
              </text:list-item>
              <text:list-item text:style-override="id1-3-2-2-1-4-2">
                <text:number>b.</text:number>
                <text:p text:style-name="al">Aanvrager: de aanvrager is een natuurlijk persoon of een rechtspersoon of een samenwerkingsverband van natuurlijke personen en/of rechtspersonen;</text:p>
              </text:list-item>
              <text:list-item text:style-override="id1-3-2-2-1-4-3">
                <text:number>c.</text:number>
                <text:p text:style-name="al">Activiteit: eenmalige verrichting(en) of bezigheid die past binnen een in het wijkplan of stedelijk plan vastgesteld doel.</text:p>
              </text:list-item>
              <text:list-item text:style-override="id1-3-2-2-1-4-4">
                <text:number>d.</text:number>
                <text:p text:style-name="al">Algemene subsidieverordening: Algemene subsidieverordening 2015 van gemeente Amersfoort;</text:p>
              </text:list-item>
              <text:list-item text:style-override="id1-3-2-2-1-4-5">
                <text:number>e.</text:number>
                <text:p text:style-name="al">Buurtbestuur: adviesorgaan bestaand uit onafhankelijke Amersfoortse inwoners en professionals op wijkniveau die in opdracht van de partij advies over aanvragen aan de partij verstrekt. Ook het stedelijke advies orgaan, de stedelijk meedenkgroep, valt onder dit begrip;</text:p>
              </text:list-item>
              <text:list-item text:style-override="id1-3-2-2-1-4-6">
                <text:number>f.</text:number>
                <text:p text:style-name="al">college: het college van burgemeester en wethouders van gemeente Amersfoort;</text:p>
              </text:list-item>
              <text:list-item text:style-override="id1-3-2-2-1-4-7">
                <text:number>g.</text:number>
                <text:p text:style-name="al">formele initiatieven: aanvrager die activiteiten uitvoert met grotendeels personen die hiervoor een betaling, vergoeding of anderszins ontvangen;</text:p>
              </text:list-item>
              <text:list-item text:style-override="id1-3-2-2-1-4-8">
                <text:number>h.</text:number>
                <text:p text:style-name="al">inwonersinitiatieven: aanvrager die activiteiten uitvoert met grotendeels personen die zich onbetaald of vrijwillig inzetten;</text:p>
              </text:list-item>
              <text:list-item text:style-override="id1-3-2-2-1-4-9">
                <text:number>i.</text:number>
                <text:p text:style-name="al">partij: de directeur van de Stichting Welzin, tevens handelend onder de naam Indebuurt033, en in volmacht handelend namens de Stichting MEE en de besloten vennootschap B&amp;A Civic, zoals vermeld in bijlage 4 bij het Bevoegdhedenbesluit gemeente Amersfoort 2018;</text:p>
              </text:list-item>
              <text:list-item text:style-override="id1-3-2-2-1-4-10">
                <text:number>j.</text:number>
                <text:p text:style-name="al">partijen in de wijk of stad: dit betreft inwoners, burgerinitiatieven, ondernemers en organisaties die samenwerken met sociale partners, zoals wijkteams, politie, onderwijs en sportverenigingen;</text:p>
              </text:list-item>
              <text:list-item text:style-override="id1-3-2-2-1-4-11">
                <text:number>k.</text:number>
                <text:p text:style-name="al">raad: de gemeenteraad van Amersfoort;</text:p>
              </text:list-item>
              <text:list-item text:style-override="id1-3-2-2-1-4-12">
                <text:number>l.</text:number>
                <text:p text:style-name="al">stedelijk plan: het door het college vastgestelde document waarin de op basis van een analyse benodigde ondersteuning op stedelijk niveau op het terrein van de sociale basisinfrastructuur wordt beschreven;</text:p>
              </text:list-item>
              <text:list-item text:style-override="id1-3-2-2-1-4-13">
                <text:number>m.</text:number>
                <text:p text:style-name="al">wijkplan: het door het college vastgestelde document waarin de op basis van een analyse benodigde ondersteuning op wijk niveau op het terrein van de sociale basisinfrastructuur wordt beschreven.</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ze regeling heeft als doel om:</text:p>
            <text:p text:style-name="al"/>
            <text:list text:style-name="id1-3-2-2-2-4">
              <text:list-item text:style-override="id1-3-2-2-2-4-1">
                <text:number>a.</text:number>
                <text:p text:style-name="al">het netwerk van formele en informele voorzieningen en verbanden in de wijk en buurt (de sociale basisinfrastructuur) te versterken;</text:p>
              </text:list-item>
              <text:list-item text:style-override="id1-3-2-2-2-4-2">
                <text:number>b.</text:number>
                <text:p text:style-name="al">laagdrempelige voorzieningen voor inwoners van Amersfoort te ontplooien die ze de mogelijkheid bieden tot:</text:p>
                <text:list text:style-name="id1-3-2-2-2-4-2-3">
                  <text:list-item text:style-override="id1-3-2-2-2-4-2-3-1">
                    <text:number>i.</text:number>
                    <text:p text:style-name="al">advies (persoonlijk of digitaal),</text:p>
                  </text:list-item>
                  <text:list-item text:style-override="id1-3-2-2-2-4-2-3-2">
                    <text:number>ii.</text:number>
                    <text:p text:style-name="al">ontmoeting, of</text:p>
                  </text:list-item>
                  <text:list-item text:style-override="id1-3-2-2-2-4-2-3-3">
                    <text:number>iii.</text:number>
                    <text:p text:style-name="al">lichte ondersteuning en toerusting;</text:p>
                  </text:list-item>
                </text:list>
              </text:list-item>
              <text:list-item text:style-override="id1-3-2-2-2-4-3">
                <text:number>c.</text:number>
                <text:p text:style-name="al">vrijwilligers en mantelzorgers te ondersteunen bij hun waardevolle inzet;</text:p>
              </text:list-item>
              <text:list-item text:style-override="id1-3-2-2-2-4-4">
                <text:number>d.</text:number>
                <text:p text:style-name="al">te zorgen voor een stevig sociaal fundament met een preventieve en vroeg signalerende functie middels een combinatie van voorzieningen en functies;</text:p>
              </text:list-item>
              <text:list-item text:style-override="id1-3-2-2-2-4-5">
                <text:number>e.</text:number>
                <text:p text:style-name="al">Het verstrekken van de subsidie heeft tot doel het uitvoeren van activiteiten in de wijken en op stedelijk niveau, zoals beschreven in het wijkplan of stedelijk plan, die zijn gericht op bevordering van het algemeen belang en een meerwaarde hebben voor Amersfoort. De wijkplannen en het stedelijk plan worden door het college vastgesteld en worden gepubliceerd op de website van de partij.</text:p>
              </text:list-item>
            </text:list>
          </text:section>
          <text:section text:name="artikel_id1-3-2-2-3" text:style-name="artikel">
            <text:p text:style-name="artikel_kop_titel"><text:span text:style-name="artikel_kop_label">Artikel</text:span> <text:span text:style-name="artikel_kop_nr">3</text:span> Subsidiabele activiteiten</text:p>
            <text:p text:style-name="al">Subsidie wordt verstrekt aan een of meer laagdrempelige en toegankelijke activiteiten:</text:p>
            <text:p text:style-name="al"/>
            <text:list text:style-name="id1-3-2-2-3-4">
              <text:list-item text:style-override="id1-3-2-2-3-4-1">
                <text:number>a.</text:number>
                <text:p text:style-name="al">die bijdragen aan het door het college vastgestelde wijkplan of stedelijk plan en de daarin omschreven doelen. Dat betekent dat bijvoorbeeld sport-, cultuur-, onderwijs-, zorg- of eenmalige activiteiten alleen subsidiabel zijn als deze aantoonbaar en geloofwaardig bijdragen aan de welzijnsdoelen zoals beschreven in de wijkplannen of in het stedelijk plan. Die worden uitgevoerd op Amersfoorts wijkniveau of stedelijk niveau. (= in Amersfoort);</text:p>
              </text:list-item>
              <text:list-item text:style-override="id1-3-2-2-3-4-2">
                <text:number>b.</text:number>
                <text:p text:style-name="al">In een aanvraag kan subsidie voor een of meer activiteiten worden aangevraagd.</text:p>
              </text:list-item>
            </text:list>
          </text:section>
          <text:section text:name="artikel_id1-3-2-2-4" text:style-name="artikel">
            <text:p text:style-name="artikel_kop_titel"><text:span text:style-name="artikel_kop_label">Artikel</text:span> <text:span text:style-name="artikel_kop_nr">4</text:span> Vereisten aanvrager</text:p>
            <text:list text:style-name="id1-3-2-2-4-2">
              <text:list-item text:style-override="id1-3-2-2-4-2">
                <text:number>1.</text:number>
                <text:p text:style-name="al">Een natuurlijk persoon of samenwerkingsverband van natuurlijke personen kan een aanvraag voor een subsidiebedrag tot € 5.000 indienen.</text:p>
              </text:list-item>
              <text:list-item text:style-override="id1-3-2-2-4-3">
                <text:number>2.</text:number>
                <text:p text:style-name="al">Een rechtspersoon of een samenwerkingsverband van rechtspersonen kan een aanvraag tot het maximaal beschikbare budget indienen.</text:p>
              </text:list-item>
              <text:list-item text:style-override="id1-3-2-2-4-4">
                <text:number>3.</text:number>
                <text:p text:style-name="al">De aanvrager moet aantoonbaar aan de volgende vereisten voldoen:</text:p>
                <text:list text:style-name="id1-3-2-2-4-4-3">
                  <text:list-item text:style-override="id1-3-2-2-4-4-3-1">
                    <text:number>a.</text:number>
                    <text:p text:style-name="al">De aanvrager heeft, of in het geval van een samenwerkingsverband alle leden hebben, geen winstoogmerk met de uitvoering van de activiteiten of met de besteding van de subsidie anderszins;</text:p>
                  </text:list-item>
                  <text:list-item text:style-override="id1-3-2-2-4-4-3-2">
                    <text:number>b.</text:number>
                    <text:p text:style-name="al">De aanvrager is, of in het geval van een samenwerkingsverband alle leden zijn, niet gelieerd met de partij;</text:p>
                  </text:list-item>
                  <text:list-item text:style-override="id1-3-2-2-4-4-3-3">
                    <text:number>c.</text:number>
                    <text:p text:style-name="al">Indien de aanvrager (en/of mede-aanvrager) een natuurlijk persoon is en een vergoeding vraagt die de toegestane vrijwilligersvergoeding te boven gaat, dient deze te beschikken over relevante diploma’s en/of certificaten;</text:p>
                  </text:list-item>
                  <text:list-item text:style-override="id1-3-2-2-4-4-3-4">
                    <text:number>d.</text:number>
                    <text:p text:style-name="al">Oprichters en bestuursleden van een rechtspersoon mogen niet door die rechtspersoon als professional worden ingehuurd voor de uitvoering van werkzaamheden of activiteiten.</text:p>
                  </text:list-item>
                </text:list>
              </text:list-item>
            </text:list>
          </text:section>
          <text:section text:name="artikel_id1-3-2-2-5" text:style-name="artikel">
            <text:p text:style-name="artikel_kop_titel"><text:span text:style-name="artikel_kop_label">Artikel</text:span> <text:span text:style-name="artikel_kop_nr">5</text:span> Indiening aanvraag</text:p>
            <text:list text:style-name="id1-3-2-2-5-2">
              <text:list-item text:style-override="id1-3-2-2-5-2">
                <text:number>1.</text:number>
                <text:p text:style-name="al">De beoordeling van de aanvragen vindt viermaal per jaar plaats.</text:p>
              </text:list-item>
              <text:list-item text:style-override="id1-3-2-2-5-3">
                <text:number>2.</text:number>
                <text:p text:style-name="al">De beoordelingsrondes starten respectievelijk op 1 januari, op 1 april, op 1 juli en op 1 oktober.</text:p>
              </text:list-item>
              <text:list-item text:style-override="id1-3-2-2-5-4">
                <text:number>3.</text:number>
                <text:p text:style-name="al">De uiterste datum van indiening van de aanvraag is de dag vóór de in het tweede lid genoemde periode van de desbetreffende beoordelingsronde.</text:p>
              </text:list-item>
              <text:list-item text:style-override="id1-3-2-2-5-5">
                <text:number>4.</text:number>
                <text:p text:style-name="al">In het geval van een onvolledige aanvraag, dat wil zeggen bij ontbreken van gegevens genoemd in artikel 6, krijgt de aanvrager een redelijke hersteltermijn van maximaal 14 kalenderdagen. Aanvragen die na herstel niet volledig zijn, worden afgewezen.</text:p>
              </text:list-item>
            </text:list>
          </text:section>
          <text:section text:name="artikel_id1-3-2-2-6" text:style-name="artikel">
            <text:p text:style-name="artikel_kop_titel"><text:span text:style-name="artikel_kop_label">Artikel</text:span> <text:span text:style-name="artikel_kop_nr">6</text:span> Vereisten aanvraag en procedure aanvraag</text:p>
            <text:list text:style-name="id1-3-2-2-6-2">
              <text:list-item text:style-override="id1-3-2-2-6-2">
                <text:number>1.</text:number>
                <text:p text:style-name="al">In aanvulling op artikel 9 van de Algemene subsidieverordening legt de aanvrager bij de indiening van de aanvraag de volgende gegevens over:</text:p>
                <text:list text:style-name="id1-3-2-2-6-2-3">
                  <text:list-item text:style-override="id1-3-2-2-6-2-3-1">
                    <text:number>a.</text:number>
                    <text:p text:style-name="al">een volledig ingevuld aanvraagformulier, te vinden op <text:a xlink:href="https://indebuurt033.nl/actief-in-de-wijk/subsidieaanvraag/" xlink:type="simple"><text:span text:style-name="nadrukondlijn">Subsidieaanvraag - Indebuurt033</text:span></text:a>;</text:p>
                  </text:list-item>
                  <text:list-item text:style-override="id1-3-2-2-6-2-3-2">
                    <text:number>b.</text:number>
                    <text:p text:style-name="al">een overzicht per activiteit met benoeming wijk, doel (met toelichting), en benodigd budget.</text:p>
                    <text:p text:style-name="al">In het geval de aanvrager of medeaanvrager een natuurlijk persoon is en een vergoeding vraagt die de maximaal toegestane vrijwilligersvergoeding te boven gaat, dienen bij de 1e aanvraag relevante diploma's of certificaten meegestuurd te worden.</text:p>
                  </text:list-item>
                </text:list>
              </text:list-item>
              <text:list-item text:style-override="id1-3-2-2-6-3">
                <text:number>2.</text:number>
                <text:p text:style-name="al">In het geval de activiteit in enig geval vergunningplichtig is, dient bij de aanvraag de aangetoond te worden dat deze is aangevraagd.</text:p>
              </text:list-item>
              <text:list-item text:style-override="id1-3-2-2-6-4">
                <text:number>3.</text:number>
                <text:p text:style-name="al">In het geval de activiteit in enig geval vergunningplichtig is, dient bij de aanvraag de verkregen vergunning te worden overlegd.</text:p>
              </text:list-item>
              <text:list-item text:style-override="id1-3-2-2-6-5">
                <text:number>4.</text:number>
                <text:p text:style-name="al">Het wijkplan of stedelijk plan kan door het college voorafgaand aan de eerstvolgende beoordelingsronde worden aangepast en zal worden gepubliceerd op de website van de partij.</text:p>
              </text:list-item>
              <text:list-item text:style-override="id1-3-2-2-6-6">
                <text:number>5.</text:number>
                <text:p text:style-name="al">Het college is bevoegd de aanvraag geheel, gedeeltelijk of in de vorm van een samenvatting openbaar maken, dit met inachtneming van de wet- en regelgeving op het gebied van privacy en openbaarheid.</text:p>
              </text:list-item>
            </text:list>
          </text:section>
          <text:section text:name="artikel_id1-3-2-2-7" text:style-name="artikel">
            <text:p text:style-name="artikel_kop_titel"><text:span text:style-name="artikel_kop_label">Artikel</text:span> <text:span text:style-name="artikel_kop_nr">7</text:span> Weigeringsgronden</text:p>
            <text:p text:style-name="al">Overeenkomstig artikel 12, eerste lid, onderdeel f, van de ASV beslist het college afwijzend op de aanvraag als:</text:p>
            <text:p text:style-name="al"/>
            <text:list text:style-name="id1-3-2-2-7-4">
              <text:list-item text:style-override="id1-3-2-2-7-4-1">
                <text:number>a.</text:number>
                <text:p text:style-name="al">Het bedrag waarvoor subsidie voor een subsidiabele activiteit wordt aangevraagd het deelsubsidieplafond, zoals bedoeld in artikel 8, overschrijdt.</text:p>
              </text:list-item>
              <text:list-item text:style-override="id1-3-2-2-7-4-2">
                <text:number>b.</text:number>
                <text:p text:style-name="al">Er geen sprake is van subsidiabele activiteiten, zoals bedoeld in artikel 3.</text:p>
              </text:list-item>
              <text:list-item text:style-override="id1-3-2-2-7-4-3">
                <text:number>c.</text:number>
                <text:p text:style-name="al">De benodigde ondersteuning in een wijk zoals beschreven in het wijkplan of stedelijk plan reeds is ingevuld en aldus het vastgestelde doel voor die wijk of op stedelijk niveau volgens het college is bereikt, dit ongeacht de eventuele plaatsing in de rangschikking.</text:p>
              </text:list-item>
              <text:list-item text:style-override="id1-3-2-2-7-4-4">
                <text:number>d.</text:number>
                <text:p text:style-name="al">De aanvrager niet heeft onderbouwd dat sprake is van aantoonbare verbondenheid met en/of draagvlak in de wijk of (in het geval van subsidieaanvraag op stedelijk niveau) de stad.</text:p>
              </text:list-item>
              <text:list-item text:style-override="id1-3-2-2-7-4-5">
                <text:number>e.</text:number>
                <text:p text:style-name="al">De activiteit niet geheel gericht is op de Amersfoortse inwoners.</text:p>
              </text:list-item>
            </text:list>
          </text:section>
          <text:section text:name="artikel_id1-3-2-2-8" text:style-name="artikel">
            <text:p text:style-name="artikel_kop_titel"><text:span text:style-name="artikel_kop_label">Artikel</text:span> <text:span text:style-name="artikel_kop_nr">8</text:span> Subsidieplafond en deelsubsidieplafonds</text:p>
            <text:list text:style-name="id1-3-2-2-8-2">
              <text:list-item text:style-override="id1-3-2-2-8-2">
                <text:number>1.</text:number>
                <text:p text:style-name="al">Het college stelt jaarlijks binnen vier weken na vaststelling van de begroting bij afzonderlijk besluit een subsidieplafond en deelsubsidieplafonds vast. Een deelsubsidieplafond wordt per wijk of op stedelijk niveau vastgesteld.</text:p>
              </text:list-item>
              <text:list-item text:style-override="id1-3-2-2-8-3">
                <text:number>2.</text:number>
                <text:p text:style-name="al">Het college kan een subsidieplafond verlagen als het plafond wordt vastgesteld voordat de begroting voor het betrokken jaar is vastgesteld of goedgekeurd. </text:p>
              </text:list-item>
              <text:list-item text:style-override="id1-3-2-2-8-4">
                <text:number>3.</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8-5">
                <text:number>4.</text:number>
                <text:p text:style-name="al">Budget wat in het voorgaande kwartaal niet wordt benut, wordt in dat jaar als restant budget doorgeschoven naar het budget voor de volgende periodes voor deze wijk. Met als gevolg dat het deelsubsidiebudget voor die wijk met het restant budget wordt verhoogd.</text:p>
              </text:list-item>
            </text:list>
          </text:section>
          <text:section text:name="artikel_id1-3-2-2-9" text:style-name="artikel">
            <text:p text:style-name="artikel_kop_titel"><text:span text:style-name="artikel_kop_label">Artikel</text:span> <text:span text:style-name="artikel_kop_nr">9</text:span> Beoordeling</text:p>
            <text:list text:style-name="id1-3-2-2-9-2">
              <text:list-item text:style-override="id1-3-2-2-9-2">
                <text:number>1.</text:number>
                <text:p text:style-name="al">Namens het college beoordeelt de partij de aanvragen met een subsidiebedrag van maximaal €100.000 met kennisneming van het advies van de BuurtBesturen, zoals bedoeld in artikel 10;</text:p>
              </text:list-item>
              <text:list-item text:style-override="id1-3-2-2-9-3">
                <text:number>2.</text:number>
                <text:p text:style-name="al">Namens het college kan de partij gemotiveerd afwijken van het advies van de BuurtBesturen;</text:p>
              </text:list-item>
              <text:list-item text:style-override="id1-3-2-2-9-4">
                <text:number>3.</text:number>
                <text:p text:style-name="al">Het college beoordeelt de aanvragen met een subsidiebedrag van meer dan € 100.000, en doet dit met kennisneming van het advies van de partij;</text:p>
              </text:list-item>
              <text:list-item text:style-override="id1-3-2-2-9-5">
                <text:number>4.</text:number>
                <text:p text:style-name="al">Het college kan gemotiveerd afwijken van het advies van de partij;</text:p>
              </text:list-item>
              <text:list-item text:style-override="id1-3-2-2-9-6">
                <text:number>5.</text:number>
                <text:p text:style-name="al">In het geval er een rangschikking wordt opgesteld, zoals bedoeld in artikel 11, dan worden alle aanvragen hierin meegenomen;</text:p>
              </text:list-item>
              <text:list-item text:style-override="id1-3-2-2-9-7">
                <text:number>6.</text:number>
                <text:p text:style-name="al">Met de in dit artikel genoemde bedragen worden bedoeld de bedragen waarvoor een subsidie kan worden verstrekt. Niet subsidiabele activiteiten, zoals bedoeld in artikel 3, worden buiten beschouwing gelaten. Het aangevraagde bedrag kan aldus (veel) hoger zijn dan het bedrag, zoals bedoeld in dit artikel, en het bedrag dat wordt meegenomen in de rangschikking, zoals bedoeld in artikel 11.</text:p>
              </text:list-item>
            </text:list>
          </text:section>
          <text:section text:name="artikel_id1-3-2-2-10" text:style-name="artikel">
            <text:p text:style-name="artikel_kop_titel"><text:span text:style-name="artikel_kop_label">Artikel</text:span> <text:span text:style-name="artikel_kop_nr">10</text:span> Buurtbestuur</text:p>
            <text:p text:style-name="al">De partij wordt geadviseerd door de Buurtbesturen. In het geval een lid van een Buurtbestuur een persoonlijke of zakelijke relatie heeft met betrekking tot de aanvraag of de aanvrager of anderszins een belang heeft bij de aanvraag of de aanvrager dan onthoudt dit lid zich van het advies van die aanvraag. Onder aanvrager wordt in dit artikel ook bedoeld een lid van het samenwerkingsverband.</text:p>
          </text:section>
          <text:section text:name="artikel_id1-3-2-2-11" text:style-name="artikel">
            <text:p text:style-name="artikel_kop_titel"><text:span text:style-name="artikel_kop_label">Artikel</text:span> <text:span text:style-name="artikel_kop_nr">11</text:span> Rangschikking</text:p>
            <text:list text:style-name="id1-3-2-2-11-2">
              <text:list-item text:style-override="id1-3-2-2-11-2">
                <text:number>1.</text:number>
                <text:p text:style-name="al">In het geval de subsidieaanvragen voor een wijk of op stedelijk niveau een deelsubsidieplafond overstijgen dan worden de subsidieaanvragen per wijk of op stedelijk niveau gerangschikt. In het geval van een subsidieaanvraag van meer dan één subsidiabele activiteit, zoals bedoeld in artikel 3, worden de activiteiten afzonderlijk gerangschikt. De rangschikking is als volgt, in volgorde van hoog naar laag:</text:p>
                <text:list text:style-name="id1-3-2-2-11-2-3">
                  <text:list-item text:style-override="id1-3-2-2-11-2-3-1">
                    <text:number>a.</text:number>
                    <text:p text:style-name="al">Subsidieaanvragen die middels een inhoudelijk samenwerkingsverband van twee of meer aanvragers worden ingediend waaronder tenminste één bestaande partij in de wijk of (in het geval van subsidieaanvraag op stedelijk niveau) stad;</text:p>
                  </text:list-item>
                  <text:list-item text:style-override="id1-3-2-2-11-2-3-2">
                    <text:number>b.</text:number>
                    <text:p text:style-name="al">Subsidieaanvragen van Amersfoortse inwonersinitiatieven, waarbij onbetaalde krachten en/of vrijwilligers worden ingezet;</text:p>
                  </text:list-item>
                  <text:list-item text:style-override="id1-3-2-2-11-2-3-3">
                    <text:number>c.</text:number>
                    <text:p text:style-name="al">Subsidieaanvragen met een co-financiering en/of financiering vanuit eigen middelen, waarbij rechtspersonen over tenminste 25% co-financiering beschikken en natuurlijke personen over tenminste 10%;</text:p>
                  </text:list-item>
                  <text:list-item text:style-override="id1-3-2-2-11-2-3-4">
                    <text:number>d.</text:number>
                    <text:p text:style-name="al">De activiteit sluit aan bij bestaande faciliteiten, zoals infrastructuur, gebouwen, systemen, websites of bij een bestaande activiteit;</text:p>
                  </text:list-item>
                  <text:list-item text:style-override="id1-3-2-2-11-2-3-5">
                    <text:number>e.</text:number>
                    <text:p text:style-name="al">De activiteit is duurzaam, dat wil zeggen de activiteit kan in de toekomst zelfstandig zonder of met minder subsidie doorgaan of de activiteit leidt tot een lange termijn bijdrage aan het doel;</text:p>
                  </text:list-item>
                  <text:list-item text:style-override="id1-3-2-2-11-2-3-6">
                    <text:number>f.</text:number>
                    <text:p text:style-name="al">De activiteit heeft het potentieel om binnen de periode (vanaf datum inwerkingtreding tot en met 31 december 2023) van deze regeling een groter bereik te krijgen in inwoners dan de aanvrager nu beoogt of in meer wijken ook een bijdrage te leveren aan de gestelde doelen.</text:p>
                  </text:list-item>
                </text:list>
              </text:list-item>
              <text:list-item text:style-override="id1-3-2-2-11-3">
                <text:number>2.</text:number>
                <text:p text:style-name="al">In het geval een activiteit aan meer dan een van de aspecten zoals genoemd in lid 1 sub a tot en met f voldoet (bijvoorbeeld b en e) dan is dit een cumulatie en komt deze activiteit hoger in de rangschikking dan de activiteit die scoort op één gelijkwaardig aspect (bijvoorbeeld b).</text:p>
              </text:list-item>
              <text:list-item text:style-override="id1-3-2-2-11-4">
                <text:number>3.</text:number>
                <text:p text:style-name="al">Indien honorering van een of meer activiteiten die gelijk zijn gerangschikt, ertoe zou leiden dat het beschikbare deelsubsidieplafond zou worden overschreden, dan wordt tussen deze aanvragen geloot.</text:p>
              </text:list-item>
              <text:list-item text:style-override="id1-3-2-2-11-5">
                <text:number>4.</text:number>
                <text:p text:style-name="al">Indien honorering van een activiteit ertoe zou leiden dat het beschikbare deelsubsidieplafond zou worden overschreden, dan wordt deze activiteit afgewezen.</text:p>
              </text:list-item>
            </text:list>
          </text:section>
          <text:section text:name="artikel_id1-3-2-2-12" text:style-name="artikel">
            <text:p text:style-name="artikel_kop_titel"><text:span text:style-name="artikel_kop_label">Artikel</text:span> <text:span text:style-name="artikel_kop_nr">12</text:span> Procedure aanvraag</text:p>
            <text:list text:style-name="id1-3-2-2-12-2">
              <text:list-item text:style-override="id1-3-2-2-12-2">
                <text:number>1.</text:number>
                <text:p text:style-name="al">De partij stelt het totale overzicht vast van de subsidieontvangers. Dit overzicht bestaat uit in totaal tien overzichten, zijnde negen overzichten op wijkniveau en een overzicht op stedelijk niveau. Het college besluit over de subsidieaanvragen van meer dan € 100.000 Om tot een besluit te komen neemt de partij deze subsidieaanvragen dus mee in de rangschikking, zoals bedoeld in artikel 11.</text:p>
              </text:list-item>
              <text:list-item text:style-override="id1-3-2-2-12-3">
                <text:number>2.</text:number>
                <text:p text:style-name="al">Uiterlijk binnen 3 maanden na indiening stelt de partij namens het college of het college zelf (in geval van artikel 12.1) de aanvragers schriftelijk in kennis van zijn besluit.</text:p>
              </text:list-item>
              <text:list-item text:style-override="id1-3-2-2-12-4">
                <text:number>3.</text:number>
                <text:p text:style-name="al">Indien de beschikking op de aanvraag tot subsidieverlening niet uiterlijk binnen de genoemde termijn zoals bedoeld in lid 2 kan worden gegeven, stelt de partij namens het college of het college zelf de aanvrager daarvan in kennis en noemt daarbij de termijn waarbinnen de beschikking tegemoet kan worden gezien.</text:p>
              </text:list-item>
              <text:list-item text:style-override="id1-3-2-2-12-5">
                <text:number>4.</text:number>
                <text:p text:style-name="al">Tijdens de behandeling van een aanvraag wordt geen inhoudelijke informatie verstrekt.</text:p>
              </text:list-item>
            </text:list>
          </text:section>
          <text:section text:name="artikel_id1-3-2-2-13" text:style-name="artikel">
            <text:p text:style-name="artikel_kop_titel"><text:span text:style-name="artikel_kop_label">Artikel</text:span> <text:span text:style-name="artikel_kop_nr">13</text:span> Subsidieverlening</text:p>
            <text:list text:style-name="id1-3-2-2-13-2">
              <text:list-item text:style-override="id1-3-2-2-13-2">
                <text:number>1.</text:number>
                <text:p text:style-name="al">Subsidie wordt voor de duur van de activiteit verleend. De activiteit vindt plaats of vangt aan binnen 12 maanden nadat de aanvraag is gedaan.</text:p>
              </text:list-item>
              <text:list-item text:style-override="id1-3-2-2-13-3">
                <text:number>2.</text:number>
                <text:p text:style-name="al">De betaling vindt grotendeels plaats bij wijze van voorschot. De verdeling van de verleende gelden is als volgt:</text:p>
                <text:list text:style-name="id1-3-2-2-13-3-3">
                  <text:list-item text:style-override="id1-3-2-2-13-3-3-1">
                    <text:number>a.</text:number>
                    <text:p text:style-name="al">80% binnen 6 weken na de beschikking, bij wijze van voorschot;</text:p>
                  </text:list-item>
                  <text:list-item text:style-override="id1-3-2-2-13-3-3-2">
                    <text:number>b.</text:number>
                    <text:p text:style-name="al">maximaal 20% na het einde van de looptijd van de activiteit, na inhoudelijke en financiële verantwoording en bij vaststelling van de subsidie.</text:p>
                  </text:list-item>
                </text:list>
              </text:list-item>
            </text:list>
          </text:section>
          <text:section text:name="artikel_id1-3-2-2-14" text:style-name="artikel">
            <text:p text:style-name="artikel_kop_titel"><text:span text:style-name="artikel_kop_label">Artikel</text:span> <text:span text:style-name="artikel_kop_nr">14</text:span> Subsidievaststelling</text:p>
            <text:p text:style-name="al">In afwijking van het bepaalde in artikel 13 wordt een subsidie voor een niet-vergunningplichtige activiteit met een bedrag van maximaal € 2.000 direct vastgesteld en uitbetaald, tenzij een aanvrager in 3 maanden tijd meer dan € 5.000,- toegekend krijgt.</text:p>
            <text:p text:style-name="al"/>
            <text:p text:style-name="al">In dat geval moeten de activiteiten na afloop wel inhoudelijke en financieel verantwoord worden.</text:p>
          </text:section>
          <text:section text:name="artikel_id1-3-2-2-15" text:style-name="artikel">
            <text:p text:style-name="artikel_kop_titel"><text:span text:style-name="artikel_kop_label">Artikel</text:span> <text:span text:style-name="artikel_kop_nr">15</text:span> Verplichtingen</text:p>
            <text:list text:style-name="id1-3-2-2-15-2">
              <text:list-item text:style-override="id1-3-2-2-15-2">
                <text:number>1.</text:number>
                <text:p text:style-name="al">In aanvulling op de verplichtingen die op grond van de Algemene wet bestuursrecht en de Algemene subsidieverordening zijn opgelegd, is de subsidieontvanger verplicht om kenbaar te maken tijdens de uitvoering van de activiteit dat de activiteit wordt uitgevoerd (mede) met subsidie van de gemeente Amersfoort.</text:p>
              </text:list-item>
              <text:list-item text:style-override="id1-3-2-2-15-3">
                <text:number>2.</text:number>
                <text:p text:style-name="al">De natuurlijke personen die vanuit de subsidiabele activiteit(en) werken met personen in de leeftijd tot 18 jaar beschikken over een Verklaring Omtrent het Gedrag. Dit geldt voor zowel professionals, als stagiaires, als vrijwilligers.</text:p>
              </text:list-item>
              <text:list-item text:style-override="id1-3-2-2-15-4">
                <text:number>3.</text:number>
                <text:p text:style-name="al">De natuurlijke personen die vanuit de subsidiabele activiteit(en) werken met personen in de leeftijd tot 18 jaar beschikken over een Verklaring Omtrent het Gedrag.</text:p>
              </text:list-item>
              <text:list-item text:style-override="id1-3-2-2-15-5">
                <text:number>4.</text:number>
                <text:p text:style-name="al">De subsidieontvanger is verplicht de in het kader van de uitvoering van de activiteiten gevoerde administratie te bewaren.</text:p>
              </text:list-item>
              <text:list-item text:style-override="id1-3-2-2-15-6">
                <text:number>5.</text:number>
                <text:p text:style-name="al">Voor een natuurlijk persoon geldt de verplichting bedoeld in het tweede lid tot twee jaar na de datum van de subsidievaststelling. Voor een rechtspersoon geldt de verplichting bedoeld in het tweede lid tot zeven jaar na de datum van de subsidievaststelling.</text:p>
              </text:list-item>
            </text:list>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regeling treedt in werking op de dag na de datum van uitgifte van het Gemeenteblad waarin zij wordt geplaatst, en werkt terug tot en met 23 december 2021.</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Projecten#Indebuurt2022. </text:p>
          </text:section>
        </text:section>
        <text:section text:name="regeling-sluiting_id1-3-2-3" text:style-name="regeling-sluiting">
          <text:section text:name="ondertekening_id1-3-2-3-1">
            <text:p><text:span text:style-name="functie">Vastgesteld in de vergadering van 22 november 2022</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oelichting </text:p>
          <text:p text:style-name="al">
          <text:span text:style-name="nadrukcur">Inleiding </text:span>
        </text:p>
          <text:p text:style-name="al"/>
          <text:p text:style-name="al">Gebleken is dat de voorheen geldende Subsidieregeling Projecten#InDeBuurt 2020 ten onrechte op 23 december 2021 is vervallen. Met het continueren van de subsidieregeling Projecten#indebuurt2022 ondersteunen we initiatieven van inwoners die een bijdrage leveren aan de doelen van de wijken en de stad op het gebied van voldoende ontmoeting, advies en (lichte) ondersteuning. De initiatieven die gesubsidieerd worden vanuit deze subsidieregeling leveren een bijdrage aan het versterken van de sociale basis; dit sluit aan bij de uitgangspunten en doelstellingen van het beleidskader Inclusieve stad. Dit is zowel in 2022 gebeurd en willen we ook in 2023 continueren. Het komende jaar werken we in samenwerking met stakeholders aan een vernieuwde subsidieregeling Projecten#indebuurt voor 2024 en verder. Tot die tijd willen de subsidieregeling Projecten#Indebuurt 2020 laten herleven en met enkele aanpassingen omzetten naar de subsidieregeling Projecten#InDeBuurt2022. </text:p>
          <text:p text:style-name="al"/>
          <text:p text:style-name="al">Omdat de voorheen geldende Subsidieregeling Projecten #InDeBuurt 2020 is vervallen heeft het college een vrijwel gelijkluidende regeling vastgesteld, die terugwerkt tot het moment dat de voorheen geldende Subsidieregeling Projecten #InDeBuurt 2020 is ingetrokken. Het college besluit tot enkele wijzigingen ten opzichte van de voorheen geldende Subsidieregeling Projecten#InDeBuurt 2020. Dit zijn technische wijzigingen die geen invloed hebben op de uitvoering van de regeling.</text:p>
          <text:p text:style-name="al"/>
          <text:p text:style-name="al">De directeur van de Stichting Welzin wordt gemandateerd om de Subsidieregeling Projecten#indebuurt2022 uit te voeren. Daarbij hoort de taak de subsidieaanvragen conform de regeling te behandelen, beschikkingen te verzenden en de subsidie uit te betalen. Eventuele bezwaren tegen de beschikkingen worden bij de gemeente ingediend en behandeld. De inhoud van de subsidieregeling en de omvang van het beschikbare budget is een bevoegdheid van het college van Burgemeester en Wethouders. </text:p>
          <text:p text:style-name="al"/>
          <text:p text:style-name="al"/>
          <text:p text:style-name="al">
          <text:span text:style-name="nadrukvet">Artikelsgewijze toelichting</text:span>
        </text:p>
          <text:p text:style-name="al"/>
          <text:p text:style-name="al">
          <text:span text:style-name="nadrukcur">Artikel 1 </text:span>
        </text:p>
          <text:p text:style-name="al">Inmiddels is de directeur van de stichting Stichting Welzin, tevens handelend onder de naam Indebuurt033, en in volmacht handelend namens de Stichting MEE en de besloten vennootschap B&amp;A Civic, vermeld in bijlage 4 bij het Bevoegdhedenbesluit gemeente Amersfoort 2018, en zodoende gemandateerd om de regeling uit te voeren. Deze subsidieregeling is daar op aangepast. </text:p>
          <text:p text:style-name="al"/>
          <text:p text:style-name="al">
          <text:span text:style-name="nadrukcur">Artikel 2 t/m 7, 9 t/m 15 en 17</text:span>
        </text:p>
          <text:p text:style-name="al">Deze artikelen zijn niet gewijzigd ten opzichte van de voorheen geldende Subsidieregeling Projecten#InDeBuurt2020. </text:p>
          <text:p text:style-name="al"/>
          <text:p text:style-name="al">
          <text:span text:style-name="nadrukcur">Artikel 8</text:span>
        </text:p>
          <text:p text:style-name="al">Het college kan een subsidieplafond en deelplafonds vaststellen, bij afzonderlijk besluit. Hiermee is het mogelijk om buiten de begrotingsvaststelling om de plafonds voor deze regeling op te hogen. </text:p>
          <text:p text:style-name="al"/>
          <text:p text:style-name="al">
          <text:span text:style-name="nadrukcur">Artikel 16</text:span>
        </text:p>
          <text:p text:style-name="al">De subsidieregeling werkt terug tot het moment dat de Subsidieregeling Projecten #InDeBuurt 2020 is vervallen, zodat de subsidies die vanaf 23 december 2021 zijn verleend en in de toekomst nog verleend zullen worden hun basis vinden in de Subsidieregeling Projecten #InDeBuurt 2022.</text:p>
          <text:p text:style-name="al"/>
          <text:p text:style-name="al">In de voorheen geldende Subsidieregeling Projecten #InDeBuurt 2020 stond dat deze op 31 december 2021 vervalt. Omdat deze intrekking van de regeling niet door het college was beoogd is dit in de huidige Subsidieregeling Projecten #InDeBuurt 2022 niet overgenomen. Het komende jaar werken we in samenwerking met stakeholders aan een vernieuwde subsidieregeling Projecten#indebuurt voor 2024 en verder. Het streven is dat deze nieuw op te stellen subsidieregeling in werking treedt op 1 januari 2024.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598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8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8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lgemene wet bestuursrecht]|[1.0:c:BWBR0005537&amp;g=2022-11-05</meta:user-defined>
    <meta:user-defined meta:name="DC.source">Algemene subsidieverordening Amersfoort 2019]|[https://lokaleregelgeving.overheid.nl/CVDR624910/1</meta:user-defined>
    <meta:user-defined meta:name="OVERHEIDop.referentienummer">5365999</meta:user-defined>
    <meta:user-defined meta:name="DCTERMS.alternative">Subsidieregeling Projecten#Indebuurt2022</meta:user-defined>
    <dc:language>nl</dc:language>
    <meta:user-defined meta:name="OVERHEIDop.locatietype/OVERHEIDop.gebiedsmarkering">Gemeente</meta:user-defined>
    <meta:user-defined meta:name="DC.title">Subsidieregeling Projecten #Indebuurt 2022</meta:user-defined>
    <meta:user-defined meta:name="DCTERMS.W3CDTF/DCTERMS.available">2022-11-30</meta:user-defined>
    <meta:user-defined meta:name="DCTERMS.W3CDTF/OVERHEIDop.jaargang">2022</meta:user-defined>
    <meta:user-defined meta:name="OVERHEIDop.publicationIssue">525987</meta:user-defined>
    <meta:user-defined meta:name="OVERHEIDop.betreftRegeling">CVDR684572_1</meta:user-defined>
    <meta:user-defined meta:name="xs:date/OVERHEIDop.startdatum">2022-12-01</meta:user-defined>
    <meta:user-defined meta:name="OVERHEIDop.GmbID/DC.identifier">gmb-2022-525987</meta:user-defined>
    <meta:user-defined meta:name="OVERHEIDop.versieInformatie"/>
  </office:meta>
</office:document-meta>
</file>