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z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2 besloten om de beslistermijn voor de aanvraag met zaaknummer V-2022-5810 voor een omgevingsvergunning : het vergroten van een studentenhuis d.m.v. een aanbouw, op locatie Rozenstraat 49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59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9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Rozenstraat 49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5986</meta:user-defined>
    <meta:user-defined meta:name="OVERHEIDop.GmbID/DC.identifier">gmb-2022-525986</meta:user-defined>
    <meta:user-defined meta:name="OVERHEIDop.versieInformatie"/>
  </office:meta>
</office:document-meta>
</file>