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olsingel 58 te Zevenaar het verbreden van 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november 2022 een besluit genomen op de aanvraag met zaaknummer HZ_WABO-2022-2053 voor een omgevingsvergunning op locatie Tolsingel 58 te Zevenaar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4 november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25977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977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977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Tolsingel 58 te Zevenaar het verbreden van de inrit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5977</meta:user-defined>
    <meta:user-defined meta:name="OVERHEIDop.GmbID/DC.identifier">gmb-2022-525977</meta:user-defined>
    <meta:user-defined meta:name="OVERHEIDop.versieInformatie"/>
  </office:meta>
</office:document-meta>
</file>