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van een Nieuwjaarsparty aan het Jebbink 13, 7251BH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een Nieuwjaarsparty. De gemeente geeft toestemming voor het organiseren van een Nieuwjaarsparty op 7 januari 2023 aan het Jebbink 13, 7251BH Vorden. De bezwaartermijn eindigt op 6 jan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597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7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7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het Jebbink 13, 7251BH Vorden</meta:user-defined>
    <dc:language>nl</dc:language>
    <meta:user-defined meta:name="OVERHEIDop.locatietype/OVERHEIDop.gebiedsmarkering">Punt</meta:user-defined>
    <meta:user-defined meta:name="DC.title">Besluit voor het organiseren van een Nieuwjaarsparty aan het Jebbink 13, 7251BH Vord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976</meta:user-defined>
    <meta:user-defined meta:name="OVERHEIDop.GmbID/DC.identifier">gmb-2022-525976</meta:user-defined>
    <meta:user-defined meta:name="OVERHEIDop.versieInformatie"/>
  </office:meta>
</office:document-meta>
</file>