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Jacoba van Beierenweg 53d in Voorhout, Kenmerk Z-22-277215, het plaatsen van twee vlaggenmasten voor de Sophia De Avonturier</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twee vlaggenmasten voor de Sophia De Avonturier.</text:p>
            <text:p text:style-name="common-al">
            <text:span text:style-name="nadrukcur">Verzenddatum besluit: 23 november 2022</text:span>
          </text:p>
            <text:p text:style-name="common-al">
            <text:span text:style-name="nadrukcur">Startdatum bezwaartermijn:</text:span>24 november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25974</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974</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974</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Jacoba van Beierenweg 53d in Voorhout, Kenmerk Z-22-277215, het plaatsen van twee vlaggenmasten voor de Sophia De Avonturier</meta:user-defined>
    <meta:user-defined meta:name="DCTERMS.W3CDTF/DCTERMS.available">2022-11-30</meta:user-defined>
    <meta:user-defined meta:name="DCTERMS.W3CDTF/OVERHEIDop.jaargang">2022</meta:user-defined>
    <meta:user-defined meta:name="OVERHEIDop.publicationIssue">525974</meta:user-defined>
    <meta:user-defined meta:name="OVERHEIDop.GmbID/DC.identifier">gmb-2022-525974</meta:user-defined>
    <meta:user-defined meta:name="OVERHEIDop.versieInformatie"/>
  </office:meta>
</office:document-meta>
</file>