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3 november 2022 hebben burgemeester en wethouders de volgende besluiten verzonden: </text:p>
            <text:p text:style-name="common-al">
            <text:span text:style-name="nadrukvet">Verleend (reguliere procedure)</text:span>
          </text:p>
            <text:p text:style-name="common-al">-<text:span text:style-name="nadrukvet"> Graswijk, kad. sectie AD nr. 15,</text:span> het realiseren van een crisis noodopvang asielzoekers (21/11):</text:p>
            <text:p text:style-name="common-al">
            <text:span text:style-name="nadrukvet">- Taxusplantsoen 22</text:span>, het wijzigen van de gevels (17/11).</text:p>
            <text:p text:style-name="common-al">
            <text:span text:style-name="nadrukvet">Noodkap  (hiertegen kan geen bezwaar gemaakt worden)</text:span>
          </text:p>
            <text:p text:style-name="common-al">-<text:span text:style-name="nadrukvet"> Zeijerweg, langs de weg nabij nr 1 te Ter Aard,</text:span> het kappen van 1 quercus rubra (noodkap) (21/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97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1-29</meta:user-defined>
    <meta:user-defined meta:name="DCTERMS.W3CDTF/OVERHEIDop.jaargang">2022</meta:user-defined>
    <meta:user-defined meta:name="OVERHEIDop.publicationIssue">525970</meta:user-defined>
    <meta:user-defined meta:name="OVERHEIDop.GmbID/DC.identifier">gmb-2022-525970</meta:user-defined>
    <meta:user-defined meta:name="OVERHEIDop.versieInformatie"/>
  </office:meta>
</office:document-meta>
</file>