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heeft de gemeente een aanvraag ontvangen voor het plaatsen van reclame-uitingen aan de gevel van het pand op locatie Landstraat 18 te Bussum. De aanvraag is geregistreerd onder zaaknummer HZ_WABO-22-22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59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18 te Bussu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68</meta:user-defined>
    <meta:user-defined meta:name="OVERHEIDop.GmbID/DC.identifier">gmb-2022-525968</meta:user-defined>
    <meta:user-defined meta:name="OVERHEIDop.versieInformatie"/>
  </office:meta>
</office:document-meta>
</file>