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Van Speijklaan 2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november 2022 besloten om de beslistermijn voor de aanvraag met zaaknummer HZ_WABO-22-1188 voor het plaatsen van een dakkapel in het voordakvlak alsmede het realiseren van een nokverlegging in het achterdakvlak van de woning op locatie Van Speijklaan 29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5967</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967</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967</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Van Speijklaan 29 te Bussum</meta:user-defined>
    <meta:user-defined meta:name="DCTERMS.W3CDTF/DCTERMS.available">2022-11-25</meta:user-defined>
    <meta:user-defined meta:name="DCTERMS.W3CDTF/OVERHEIDop.jaargang">2022</meta:user-defined>
    <meta:user-defined meta:name="OVERHEIDop.publicationIssue">525967</meta:user-defined>
    <meta:user-defined meta:name="OVERHEIDop.GmbID/DC.identifier">gmb-2022-525967</meta:user-defined>
    <meta:user-defined meta:name="OVERHEIDop.versieInformatie"/>
  </office:meta>
</office:document-meta>
</file>