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2B12384] Stad-Almelo B 12384 , , het verplaatsen van het kunstwerk 'Toekomstverwachting in Wording' Wierdensestraat, 23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495</text:p>
            <text:p text:style-name="common-al">Uiterlijke besluitdatum: 05-01-2023</text:p>
            <text:p text:style-name="common-al">Locatie: [AML02B12384] Stad-Almelo B 12384</text:p>
            <text:p text:style-name="common-al">Projectomschrijving: het verplaatsen van het kunstwerk 'Toekomstverwachting in Wording' Wierdensestraa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596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6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6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495</meta:user-defined>
    <meta:user-defined meta:name="DCTERMS.abstract">het verplaatsen van het kunstwerk 'Toekomstverwachting in Wording'  Wierdensestraat</meta:user-defined>
    <dc:language>nl</dc:language>
    <meta:user-defined meta:name="OVERHEIDop.locatietype/OVERHEIDop.gebiedsmarkering">Punt</meta:user-defined>
    <meta:user-defined meta:name="DC.title">Verlenging beslistermijn omgevingsvergunning, [AML02B12384] Stad-Almelo B 12384 , , het verplaatsen van het kunstwerk 'Toekomstverwachting in Wording' Wierdensestraat, 23-11-202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63</meta:user-defined>
    <meta:user-defined meta:name="OVERHEIDop.GmbID/DC.identifier">gmb-2022-525963</meta:user-defined>
    <meta:user-defined meta:name="OVERHEIDop.versieInformatie"/>
  </office:meta>
</office:document-meta>
</file>