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2 besloten om de beslistermijn voor de aanvraag met zaaknummer HZ_WABO-22-1691 voor het plaatsen van zonnepanelen op het dak van de woning op locatie Meerweg 4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595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rweg 47 te Bussu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59</meta:user-defined>
    <meta:user-defined meta:name="OVERHEIDop.GmbID/DC.identifier">gmb-2022-525959</meta:user-defined>
    <meta:user-defined meta:name="OVERHEIDop.versieInformatie"/>
  </office:meta>
</office:document-meta>
</file>