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standplaatsen op het (de) daarvoor aangewezen terrein(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gripsomschrijvingen.</text:p>
            <text:p text:style-name="al">Deze verordening verstaat onder:</text:p>
            <text:p text:style-name="al">Jaar:  een kalenderjaar;</text:p>
            <text:p text:style-name="al">Individueel abonnement: het gedurende een jaar geldende recht tot het innemen van een standplaats;</text:p>
            <text:p text:style-name="al">Een meter: een strekkende meter.</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rechten worden geheven naar de maatstaven en tarieven, opgenomen in artikel 6 van deze verordening.</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recht is verschuldigd bij het innemen van de standplaats.</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 Het marktgeld bedraagt dag of gedeelte daarvan:</text:p>
                <text:list text:style-name="id1-3-2-2-6-2-3">
                  <text:list-item text:style-override="id1-3-2-2-6-2-3-1">
                    <text:number>a.</text:number>
                    <text:p text:style-name="al"> voor het innemen van een standplaats voor de eerste </text:p>
                    <text:p text:style-name="al">vier meter of gedeelte daarvan € 14,50</text:p>
                  </text:list-item>
                  <text:list-item text:style-override="id1-3-2-2-6-2-3-2">
                    <text:number>b.</text:number>
                    <text:p text:style-name="al"> voor iedere volgende meter of gedeelte daarvan € 2,50</text:p>
                  </text:list-item>
                  <text:list-item text:style-override="id1-3-2-2-6-2-3-3">
                    <text:number>c.</text:number>
                    <text:p text:style-name="al"> voor het gebruik maken van een elektrische aansluiting, </text:p>
                    <text:p text:style-name="al"> per aansluiting bij een stroomgebruik van:</text:p>
                    <text:p text:style-name="al"> 0,01 tot 2,50 kWh per uur € 2,50</text:p>
                    <text:p text:style-name="al"> 2,50 tot 5,00 kWh per uur € 4,70</text:p>
                    <text:p text:style-name="al">5,00 kWh en hoger € 9,00</text:p>
                  </text:list-item>
                </text:list>
              </text:list-item>
              <text:list-item text:style-override="id1-3-2-2-6-3">
                <text:number>2. </text:number>
                <text:p text:style-name="al">Het marktgeld bedraagt bij een individueel abonnement per jaar:</text:p>
                <text:list text:style-name="id1-3-2-2-6-3-3">
                  <text:list-item text:style-override="id1-3-2-2-6-3-3-1">
                    <text:number>a.</text:number>
                    <text:p text:style-name="al"> voor het innemen van een standplaats voor de eerste </text:p>
                    <text:p text:style-name="al">vier meter of gedeelte daarvan € 696,00</text:p>
                  </text:list-item>
                  <text:list-item text:style-override="id1-3-2-2-6-3-3-2">
                    <text:number>b.</text:number>
                    <text:p text:style-name="al"> voor iedere volgende meter of gedeelte daarvan € 120,00</text:p>
                  </text:list-item>
                  <text:list-item text:style-override="id1-3-2-2-6-3-3-3">
                    <text:number>c.</text:number>
                    <text:p text:style-name="al"> voor het gebruik maken van een elektrische aansluiting, </text:p>
                    <text:p text:style-name="al"> per aansluiting bij een stroomgebruik van:</text:p>
                    <text:p text:style-name="al"> 0,01 tot 2,50 kwh per uur € 120,00</text:p>
                    <text:p text:style-name="al"> 2,50 tot 5,00 kwh per uur € 225,60</text:p>
                    <text:p text:style-name="al">5,00 en hoger € 432,00</text:p>
                  </text:list-item>
                </text:list>
              </text:list-item>
            </text:list>
          </text:section>
          <text:section text:name="artikel_id1-3-2-2-7" text:style-name="artikel">
            <text:p text:style-name="artikel_kop_titel"><text:span text:style-name="artikel_kop_label">Artikel</text:span> <text:span text:style-name="artikel_kop_nr">7</text:span> Wijze van heffing en tijdstip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 </text:p>
              </text:list-item>
              <text:list-item text:style-override="id1-3-2-2-7-3">
                <text:number>2.</text:number>
                <text:p text:style-name="al">Het recht als bedoeld in artikel 6, lid 1 van deze verordening, dient bij het innemen van de standplaats te worden voldaan.</text:p>
              </text:list-item>
              <text:list-item text:style-override="id1-3-2-2-7-4">
                <text:number>3.</text:number>
                <text:p text:style-name="al">Het recht als bedoeld in artikel 6, lid 2 van deze verordening,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het tweede en derde lid gestelde termijnen.</text:p>
              </text:list-item>
            </text:list>
          </text:section>
          <text:section text:name="artikel_id1-3-2-2-8" text:style-name="artikel">
            <text:p text:style-name="artikel_kop_titel"><text:span text:style-name="artikel_kop_label">Artikel</text:span> <text:span text:style-name="artikel_kop_nr">9</text:span> Restitutie bij beëindiging van een standplaats in de loop van een jaar.</text:p>
            <text:p text:style-name="al">Indien marktgeld bij wijze van abonnement voor een jaar, als bedoeld in artikel 6, lid 2 is geheven en in de loop van dat jaar schriftelijk aan de met inning van het marktgeld belaste ambtenaar wordt medegedeeld, dat men voor de nog niet aangebroken maanden van het abonnement geen gebruik meer wil maken, wordt tegen intrekking van het abonnement restitutie verleent, gelijk aan het verschil tussen het betaalde voor het jaarabon¬nement en hetgeen, berekend per marktdag, tot aan het einde van de lopende maand verschuldigd zou zijn geweest.</text:p>
          </text:section>
          <text:section text:name="artikel_id1-3-2-2-9"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1</text:span> Nadere regel door het college van burgemeester en wethouders</text:p>
            <text:p text:style-name="al">Het college van burgemeester en wethouders kan nadere regels geven met betrekking</text:p>
            <text:p text:style-name="al">tot de heffing en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 </text:p>
              </text:list-item>
              <text:list-item text:style-override="id1-3-2-2-11-5">
                <text:number>4.</text:number>
                <text:p text:style-name="al">Deze verordening wordt aangehaald als 'verordening marktgelden'.</text:p>
              </text:list-item>
            </text:list>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9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meta:user-defined>
    <dc:language>nl</dc:language>
    <meta:user-defined meta:name="OVERHEIDop.locatietype/OVERHEIDop.gebiedsmarkering">Gemeente</meta:user-defined>
    <meta:user-defined meta:name="DC.title">Verordening op de heffing en invordering van marktgelden</meta:user-defined>
    <meta:user-defined meta:name="DCTERMS.W3CDTF/DCTERMS.available">2022-11-29</meta:user-defined>
    <meta:user-defined meta:name="DCTERMS.W3CDTF/OVERHEIDop.jaargang">2022</meta:user-defined>
    <meta:user-defined meta:name="OVERHEIDop.publicationIssue">525956</meta:user-defined>
    <meta:user-defined meta:name="OVERHEIDop.betreftRegeling">CVDR684569_1</meta:user-defined>
    <meta:user-defined meta:name="xs:date/OVERHEIDop.startdatum">2022-12-01</meta:user-defined>
    <meta:user-defined meta:name="OVERHEIDop.GmbID/DC.identifier">gmb-2022-525956</meta:user-defined>
    <meta:user-defined meta:name="OVERHEIDop.versieInformatie"/>
  </office:meta>
</office:document-meta>
</file>