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schakeling van glastuinbouwbedrijf naar caravanstalling aan Bommelsestraat 6a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mmelsestraat 6a, 4064 CM, Varik, een omschakeling van glastuinbouwbedrijf naar caravanstalling (Strijd Gebr. gronden/bouww. met RO), Beslistermijn verlengd tot 06-01-2023 , ODR221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5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2705</meta:user-defined>
    <dc:language>nl</dc:language>
    <meta:user-defined meta:name="OVERHEIDop.locatietype/OVERHEIDop.gebiedsmarkering">Adres</meta:user-defined>
    <meta:user-defined meta:name="DC.title">Verlenging beslistermijn voor een omschakeling van glastuinbouwbedrijf naar caravanstalling aan Bommelsestraat 6a te Var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53</meta:user-defined>
    <meta:user-defined meta:name="OVERHEIDop.GmbID/DC.identifier">gmb-2022-525953</meta:user-defined>
    <meta:user-defined meta:name="OVERHEIDop.versieInformatie"/>
  </office:meta>
</office:document-meta>
</file>