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uitbreiding van een woning aan Lingedijk 2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22, 4155 BB, Gellicum, de uitbreiding van een woning (Bouwen, Strijd Gebr. gronden/bouww. met RO), Beslistermijn verlengd tot 06-01-2023 , ODR22127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2714</meta:user-defined>
    <dc:language>nl</dc:language>
    <meta:user-defined meta:name="OVERHEIDop.locatietype/OVERHEIDop.gebiedsmarkering">Adres</meta:user-defined>
    <meta:user-defined meta:name="DC.title">Verlenging beslistermijn voor de uitbreiding van een woning aan Lingedijk 22 te Gellic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48</meta:user-defined>
    <meta:user-defined meta:name="OVERHEIDop.GmbID/DC.identifier">gmb-2022-525948</meta:user-defined>
    <meta:user-defined meta:name="OVERHEIDop.versieInformatie"/>
  </office:meta>
</office:document-meta>
</file>